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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text-properties style:font-weight-complex="bold"/>
    </style:style>
    <style:style style:name="P4" style:parent-style-name="Standard" style:family="paragraph">
      <style:paragraph-properties fo:text-align="justify" fo:text-indent="0.5in"/>
      <style:text-properties style:font-weight-complex="bold"/>
    </style:style>
    <style:style style:name="P5" style:parent-style-name="Standard" style:family="paragraph">
      <style:paragraph-properties fo:text-align="justify" fo:text-indent="0.5in"/>
      <style:text-properties style:font-weight-complex="bold"/>
    </style:style>
    <style:style style:name="P6" style:parent-style-name="Standard" style:family="paragraph">
      <style:paragraph-properties fo:text-align="justify"/>
      <style:text-properties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style:font-weight-complex="bold"/>
    </style:style>
    <style:style style:name="TableColumn10" style:family="table-column">
      <style:table-column-properties style:column-width="1.8333in" style:use-optimal-column-width="false"/>
    </style:style>
    <style:style style:name="TableColumn11" style:family="table-column">
      <style:table-column-properties style:column-width="1.5395in" style:use-optimal-column-width="false"/>
    </style:style>
    <style:style style:name="TableColumn12" style:family="table-column">
      <style:table-column-properties style:column-width="1.5493in" style:use-optimal-column-width="false"/>
    </style:style>
    <style:style style:name="TableColumn13" style:family="table-column">
      <style:table-column-properties style:column-width="1.7638in" style:use-optimal-column-width="false"/>
    </style:style>
    <style:style style:name="Table9" style:family="table">
      <style:table-properties style:width="6.6861in" fo:margin-left="-0.075in" table:align="left"/>
    </style:style>
    <style:style style:name="TableRow14" style:family="table-row">
      <style:table-row-properties style:min-row-height="0.825in" style:use-optimal-row-height="false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weight-complex="bold"/>
    </style:style>
    <style:style style:name="P17" style:parent-style-name="Standard" style:family="paragraph">
      <style:paragraph-properties fo:text-align="center"/>
      <style:text-properties style:font-weight-complex="bold"/>
    </style:style>
    <style:style style:name="P18" style:parent-style-name="Standard" style:family="paragraph">
      <style:paragraph-properties fo:text-align="center"/>
      <style:text-properties style:font-weight-complex="bold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weight-complex="bold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weight-complex="bold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weight-complex="bold"/>
    </style:style>
    <style:style style:name="P25" style:parent-style-name="Standard" style:family="paragraph">
      <style:paragraph-properties fo:text-align="center"/>
      <style:text-properties style:font-weight-complex="bold"/>
    </style:style>
    <style:style style:name="P26" style:parent-style-name="Standard" style:family="paragraph">
      <style:paragraph-properties fo:text-align="center"/>
      <style:text-properties style:font-weight-complex="bold"/>
    </style:style>
    <style:style style:name="TableRow27" style:family="table-row">
      <style:table-row-properties style:min-row-height="0.4493in"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weight-complex="bold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weight-complex="bold"/>
    </style:style>
    <style:style style:name="P32" style:parent-style-name="Standard" style:family="paragraph">
      <style:paragraph-properties fo:text-align="center"/>
      <style:text-properties style:font-weight-complex="bold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weight-complex="bold"/>
    </style:style>
    <style:style style:name="P35" style:parent-style-name="Standard" style:family="paragraph">
      <style:paragraph-properties fo:text-align="center"/>
      <style:text-properties style:font-weight-complex="bold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TableRow38" style:family="table-row">
      <style:table-row-properties style:min-row-height="0.6375in" style:use-optimal-row-height="false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weight-complex="bold"/>
    </style:style>
    <style:style style:name="P41" style:parent-style-name="Standard" style:family="paragraph">
      <style:paragraph-properties fo:text-align="justify"/>
      <style:text-properties style:font-weight-complex="bold"/>
    </style:style>
    <style:style style:name="P42" style:parent-style-name="Standard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weight-complex="bold"/>
    </style:style>
    <style:style style:name="P45" style:parent-style-name="Standard" style:family="paragraph">
      <style:paragraph-properties fo:text-align="center"/>
      <style:text-properties style:font-weight-complex="bold"/>
    </style:style>
    <style:style style:name="TableCell46" style:family="table-cell">
      <style:table-cell-properties fo:border="0.0069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weight-complex="bold"/>
    </style:style>
    <style:style style:name="P48" style:parent-style-name="Standard" style:family="paragraph">
      <style:paragraph-properties fo:text-align="center"/>
      <style:text-properties style:font-weight-complex="bold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ableRow51" style:family="table-row">
      <style:table-row-properties style:min-row-height="0.3131in" style:use-optimal-row-height="false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weight-complex="bold"/>
    </style:style>
    <style:style style:name="P54" style:parent-style-name="Standard" style:family="paragraph">
      <style:paragraph-properties fo:text-align="justify"/>
      <style:text-properties style:font-weight-complex="bold"/>
    </style:style>
    <style:style style:name="P55" style:parent-style-name="Standard" style:family="paragraph">
      <style:paragraph-properties fo:text-align="justify"/>
      <style:text-properties style:font-weight-complex="bold"/>
    </style:style>
    <style:style style:name="TableCell56" style:family="table-cell">
      <style:table-cell-properties fo:border="0.0069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weight-complex="bold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weight-complex="bold"/>
    </style:style>
    <style:style style:name="TableCell60" style:family="table-cell">
      <style:table-cell-properties fo:border="0.0069in solid #000001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</style:style>
    <style:style style:name="TableRow62" style:family="table-row">
      <style:table-row-properties style:min-row-height="0.3131in" style:use-optimal-row-height="false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weight-complex="bold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weight-complex="bold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weight-complex="bold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ableRow71" style:family="table-row">
      <style:table-row-properties style:min-row-height="0.6687in" style:use-optimal-row-height="false"/>
    </style:style>
    <style:style style:name="TableCell72" style:family="table-cell">
      <style:table-cell-properties fo:border="0.0069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weight-complex="bold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weight-complex="bold"/>
    </style:style>
    <style:style style:name="P76" style:parent-style-name="Standard" style:family="paragraph">
      <style:paragraph-properties fo:text-align="center"/>
      <style:text-properties style:font-weight-complex="bold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weight-complex="bold"/>
    </style:style>
    <style:style style:name="P79" style:parent-style-name="Standard" style:family="paragraph">
      <style:paragraph-properties fo:text-align="center"/>
      <style:text-properties style:font-weight-complex="bold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</style:style>
    <style:style style:name="TableRow82" style:family="table-row">
      <style:table-row-properties style:min-row-height="0.2298in" style:use-optimal-row-height="false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fo:font-weight="bold" style:font-weight-asian="bold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/>
    </style:style>
    <style:style style:name="P91" style:parent-style-name="Standard" style:family="paragraph">
      <style:paragraph-properties fo:text-indent="0.4916in"/>
    </style:style>
    <style:style style:name="P92" style:parent-style-name="Standard" style:family="paragraph">
      <style:text-properties style:font-weight-complex="bold"/>
    </style:style>
    <style:style style:name="P93" style:parent-style-name="Standard" style:family="paragraph">
      <style:paragraph-properties fo:text-align="justify" fo:text-indent="0.4916in"/>
      <style:text-properties style:font-weight-complex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weight-complex="bold"/>
    </style:style>
    <style:style style:name="T96" style:parent-style-name="Основнойшрифтабзаца" style:family="text">
      <style:text-properties style:font-weight-complex="bold"/>
    </style:style>
    <style:style style:name="T97" style:parent-style-name="Основнойшрифтабзаца" style:family="text">
      <style:text-properties style:font-weight-complex="bold"/>
    </style:style>
    <style:style style:name="T98" style:parent-style-name="Основнойшрифтабзаца" style:family="text">
      <style:text-properties style:font-weight-complex="bold"/>
    </style:style>
    <style:style style:name="T99" style:parent-style-name="Основнойшрифтабзаца" style:family="text">
      <style:text-properties style:font-weight-complex="bold"/>
    </style:style>
    <style:style style:name="T100" style:parent-style-name="Основнойшрифтабзаца" style:family="text">
      <style:text-properties style:font-weight-complex="bold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weight-complex="bold"/>
    </style:style>
    <style:style style:name="T103" style:parent-style-name="Основнойшрифтабзаца" style:family="text">
      <style:text-properties style:font-weight-complex="bold"/>
    </style:style>
    <style:style style:name="T104" style:parent-style-name="Основнойшрифтабзаца" style:family="text">
      <style:text-properties style:font-weight-complex="bold"/>
    </style:style>
    <style:style style:name="T105" style:parent-style-name="Основнойшрифтабзаца" style:family="text">
      <style:text-properties style:font-weight-complex="bold"/>
    </style:style>
    <style:style style:name="T106" style:parent-style-name="Основнойшрифтабзаца" style:family="text">
      <style:text-properties style:font-weight-complex="bold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weight-complex="bold"/>
    </style:style>
    <style:style style:name="T109" style:parent-style-name="Основнойшрифтабзаца" style:family="text">
      <style:text-properties style:font-weight-complex="bold"/>
    </style:style>
    <style:style style:name="T110" style:parent-style-name="Основнойшрифтабзаца" style:family="text">
      <style:text-properties style:font-weight-complex="bold"/>
    </style:style>
    <style:style style:name="T111" style:parent-style-name="Основнойшрифтабзаца" style:family="text">
      <style:text-properties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weight-complex="bold"/>
    </style:style>
    <style:style style:name="T117" style:parent-style-name="Основнойшрифтабзаца" style:family="text">
      <style:text-properties style:font-weight-complex="bold"/>
    </style:style>
    <style:style style:name="T118" style:parent-style-name="Основнойшрифтабзаца" style:family="text">
      <style:text-properties style:font-weight-complex="bold"/>
    </style:style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style:font-weight-complex="bold"/>
    </style:style>
    <style:style style:name="T121" style:parent-style-name="Основнойшрифтабзаца" style:family="text">
      <style:text-properties style:font-weight-complex="bold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weight-complex="bold"/>
    </style:style>
    <style:style style:name="T124" style:parent-style-name="Основнойшрифтабзаца" style:family="text">
      <style:text-properties style:font-weight-complex="bold"/>
    </style:style>
    <style:style style:name="T125" style:parent-style-name="Основнойшрифтабзаца" style:family="text">
      <style:text-properties style:font-weight-complex="bold"/>
    </style:style>
    <style:style style:name="T126" style:parent-style-name="Основнойшрифтабзаца" style:family="text">
      <style:text-properties style:font-weight-complex="bold"/>
    </style:style>
    <style:style style:name="T127" style:parent-style-name="Основнойшрифтабзаца" style:family="text">
      <style:text-properties style:font-weight-complex="bold"/>
    </style:style>
    <style:style style:name="P128" style:parent-style-name="Standard" style:family="paragraph">
      <style:paragraph-properties fo:text-align="justify"/>
      <style:text-properties style:font-weight-complex="bold"/>
    </style:style>
    <style:style style:name="P129" style:parent-style-name="Standard" style:family="paragraph">
      <style:paragraph-properties fo:text-indent="0.4916in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  <style:text-properties style:font-weight-complex="bold"/>
    </style:style>
    <style:style style:name="P134" style:parent-style-name="Standard" style:family="paragraph">
      <style:paragraph-properties fo:text-align="justify" fo:text-indent="0.4916in"/>
      <style:text-properties style:font-weight-complex="bold"/>
    </style:style>
    <style:style style:name="P135" style:parent-style-name="Standard" style:family="paragraph">
      <style:paragraph-properties fo:text-align="justify" fo:text-indent="0.4916in"/>
    </style:style>
    <style:style style:name="T136" style:parent-style-name="Основнойшрифтабзаца" style:family="text">
      <style:text-properties style:font-weight-complex="bold"/>
    </style:style>
    <style:style style:name="T137" style:parent-style-name="Основнойшрифтабзаца" style:family="text">
      <style:text-properties style:font-weight-complex="bold"/>
    </style:style>
    <style:style style:name="T138" style:parent-style-name="Основнойшрифтабзаца" style:family="text">
      <style:text-properties style:font-weight-complex="bold"/>
    </style:style>
    <style:style style:name="T139" style:parent-style-name="Основнойшрифтабзаца" style:family="text">
      <style:text-properties style:font-weight-complex="bold"/>
    </style:style>
    <style:style style:name="T140" style:parent-style-name="Основнойшрифтабзаца" style:family="text">
      <style:text-properties style:font-weight-complex="bold"/>
    </style:style>
    <style:style style:name="T141" style:parent-style-name="Основнойшрифтабзаца" style:family="text">
      <style:text-properties style:font-weight-complex="bold"/>
    </style:style>
    <style:style style:name="P142" style:parent-style-name="Standard" style:family="paragraph">
      <style:paragraph-properties fo:text-align="justify" fo:text-indent="0.4916in"/>
    </style:style>
    <style:style style:name="T143" style:parent-style-name="Основнойшрифтабзаца" style:family="text">
      <style:text-properties style:font-weight-complex="bold"/>
    </style:style>
    <style:style style:name="T144" style:parent-style-name="Основнойшрифтабзаца" style:family="text">
      <style:text-properties style:font-weight-complex="bold"/>
    </style:style>
    <style:style style:name="T145" style:parent-style-name="Основнойшрифтабзаца" style:family="text">
      <style:text-properties style:font-weight-complex="bold"/>
    </style:style>
    <style:style style:name="P146" style:parent-style-name="Standard" style:family="paragraph">
      <style:paragraph-properties fo:text-align="justify" fo:text-indent="0.4916in"/>
    </style:style>
    <style:style style:name="T147" style:parent-style-name="Основнойшрифтабзаца" style:family="text">
      <style:text-properties style:font-weight-complex="bold"/>
    </style:style>
    <style:style style:name="T148" style:parent-style-name="Основнойшрифтабзаца" style:family="text">
      <style:text-properties style:font-weight-complex="bold"/>
    </style:style>
    <style:style style:name="T149" style:parent-style-name="Основнойшрифтабзаца" style:family="text">
      <style:text-properties style:font-weight-complex="bold"/>
    </style:style>
    <style:style style:name="T150" style:parent-style-name="Основнойшрифтабзаца" style:family="text">
      <style:text-properties style:font-weight-complex="bold"/>
    </style:style>
    <style:style style:name="P151" style:parent-style-name="Standard" style:family="paragraph">
      <style:paragraph-properties fo:text-align="justify" fo:text-indent="0.4916in"/>
    </style:style>
    <style:style style:name="T152" style:parent-style-name="Основнойшрифтабзаца" style:family="text">
      <style:text-properties style:font-weight-complex="bold"/>
    </style:style>
    <style:style style:name="T153" style:parent-style-name="Основнойшрифтабзаца" style:family="text">
      <style:text-properties style:font-weight-complex="bold"/>
    </style:style>
    <style:style style:name="T154" style:parent-style-name="Основнойшрифтабзаца" style:family="text">
      <style:text-properties style:font-weight-complex="bold"/>
    </style:style>
    <style:style style:name="T155" style:parent-style-name="Основнойшрифтабзаца" style:family="text">
      <style:text-properties style:font-weight-complex="bold"/>
    </style:style>
    <style:style style:name="P156" style:parent-style-name="Standard" style:family="paragraph">
      <style:paragraph-properties fo:text-align="justify" fo:text-indent="0.4916in"/>
      <style:text-properties style:font-weight-complex="bold"/>
    </style:style>
    <style:style style:name="P157" style:parent-style-name="Обычный" style:family="paragraph">
      <style:paragraph-properties fo:text-align="justify" fo:text-indent="0.4916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68" style:parent-style-name="Обычный" style:family="paragraph">
      <style:paragraph-properties fo:text-align="justify" fo:text-indent="0.5in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text-indent="0.5in"/>
      <style:text-properties style:font-weight-complex="bold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  <style:text-properties style:font-weight-complex="bold"/>
    </style:style>
    <style:style style:name="P175" style:parent-style-name="Обычный" style:family="paragraph">
      <style:paragraph-properties fo:widows="2" fo:orphans="2" fo:text-align="justify" style:vertical-align="auto" fo:margin-bottom="0in" fo:text-indent="0.4916i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P179" style:parent-style-name="Обычный" style:family="paragraph">
      <style:paragraph-properties fo:widows="2" fo:orphans="2" fo:text-align="justify" style:vertical-align="auto" fo:margin-bottom="0in" fo:text-indent="0.4916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P180" style:parent-style-name="Обычный" style:family="paragraph">
      <style:paragraph-properties fo:widows="2" fo:orphans="2" fo:text-align="justify" style:vertical-align="auto" fo:margin-bottom="0in" fo:text-indent="0.4916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P185" style:parent-style-name="Обычный" style:family="paragraph">
      <style:paragraph-properties fo:widows="2" fo:orphans="2" fo:text-align="justify" style:vertical-align="auto" fo:margin-bottom="0in" fo:text-indent="0.4916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P186" style:parent-style-name="Обычный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background-color="#FFFF00" style:language-asian="ru" style:country-asian="RU"/>
    </style:style>
    <style:style style:name="P187" style:parent-style-name="Standard" style:family="paragraph">
      <style:paragraph-properties fo:text-align="justify" fo:text-indent="0.4444in"/>
    </style:style>
    <style:style style:name="P188" style:parent-style-name="Обычный" style:family="paragraph">
      <style:paragraph-properties fo:widows="2" fo:orphans="2" fo:text-align="justify" style:vertical-align="auto" fo:margin-bottom="0in" fo:text-indent="0.4444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P191" style:parent-style-name="Абзацсписка" style:list-style-name="LFO2" style:family="paragraph">
      <style:paragraph-properties fo:text-align="justify" style:vertical-align="auto" fo:margin-left="0.2958in">
        <style:tab-stops/>
      </style:paragraph-properties>
    </style:style>
    <style:style style:name="T192" style:parent-style-name="Основнойшрифтабзаца" style:family="text">
      <style:text-properties style:letter-kerning="false"/>
    </style:style>
    <style:style style:name="T193" style:parent-style-name="Основнойшрифтабзаца" style:family="text">
      <style:text-properties style:letter-kerning="false"/>
    </style:style>
    <style:style style:name="T194" style:parent-style-name="Основнойшрифтабзаца" style:family="text">
      <style:text-properties fo:font-weight="bold" style:font-weight-asian="bold" style:letter-kerning="false"/>
    </style:style>
    <style:style style:name="T195" style:parent-style-name="Основнойшрифтабзаца" style:family="text">
      <style:text-properties style:letter-kerning="false"/>
    </style:style>
    <style:style style:name="P196" style:parent-style-name="Абзацсписка" style:list-style-name="LFO2" style:family="paragraph">
      <style:paragraph-properties fo:text-align="justify" style:vertical-align="auto" fo:margin-left="0.2958in">
        <style:tab-stops/>
      </style:paragraph-properties>
    </style:style>
    <style:style style:name="T197" style:parent-style-name="Основнойшрифтабзаца" style:family="text">
      <style:text-properties style:letter-kerning="false"/>
    </style:style>
    <style:style style:name="T198" style:parent-style-name="Основнойшрифтабзаца" style:family="text">
      <style:text-properties style:letter-kerning="false"/>
    </style:style>
    <style:style style:name="T199" style:parent-style-name="Основнойшрифтабзаца" style:family="text">
      <style:text-properties fo:font-weight="bold" style:font-weight-asian="bold" style:letter-kerning="false"/>
    </style:style>
    <style:style style:name="T200" style:parent-style-name="Основнойшрифтабзаца" style:family="text">
      <style:text-properties style:letter-kerning="false"/>
    </style:style>
    <style:style style:name="P201" style:parent-style-name="Абзацсписка" style:list-style-name="LFO2" style:family="paragraph">
      <style:paragraph-properties fo:text-align="justify" style:vertical-align="auto" fo:margin-left="0.2958in">
        <style:tab-stops/>
      </style:paragraph-properties>
    </style:style>
    <style:style style:name="T202" style:parent-style-name="Основнойшрифтабзаца" style:family="text">
      <style:text-properties style:letter-kerning="false"/>
    </style:style>
    <style:style style:name="T203" style:parent-style-name="Основнойшрифтабзаца" style:family="text">
      <style:text-properties style:letter-kerning="false"/>
    </style:style>
    <style:style style:name="T204" style:parent-style-name="Основнойшрифтабзаца" style:family="text">
      <style:text-properties style:letter-kerning="false"/>
    </style:style>
    <style:style style:name="T205" style:parent-style-name="Основнойшрифтабзаца" style:family="text">
      <style:text-properties fo:font-weight="bold" style:font-weight-asian="bold" style:letter-kerning="false"/>
    </style:style>
    <style:style style:name="T206" style:parent-style-name="Основнойшрифтабзаца" style:family="text">
      <style:text-properties style:letter-kerning="false"/>
    </style:style>
    <style:style style:name="P207" style:parent-style-name="Обычный" style:family="paragraph">
      <style:paragraph-properties fo:widows="2" fo:orphans="2" fo:text-align="justify" style:vertical-align="auto" fo:margin-bottom="0in" fo:text-indent="0.4444in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P2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3" style:parent-style-name="Standard" style:family="paragraph">
      <style:paragraph-properties fo:widows="0" fo:orphans="0" fo:text-align="center" fo:text-indent="0.4916in"/>
      <style:text-properties style:font-weight-complex="bold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widows="0" fo:orphans="0" fo:text-align="justify"/>
    </style:style>
    <style:style style:name="P215" style:parent-style-name="Standard" style:family="paragraph">
      <style:paragraph-properties fo:text-align="justify" fo:text-indent="0.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 fo:text-indent="0.5in"/>
    </style:style>
    <style:style style:name="T2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 fo:text-indent="0.5in"/>
    </style:style>
    <style:style style:name="P221" style:parent-style-name="Standard" style:family="paragraph">
      <style:paragraph-properties fo:text-align="justify" fo:text-indent="0.5in"/>
      <style:text-properties style:font-weight-complex="bold"/>
    </style:style>
    <style:style style:name="P222" style:parent-style-name="Standard" style:family="paragraph">
      <style:paragraph-properties fo:text-align="justify" fo:text-indent="0.5in"/>
      <style:text-properties style:font-weight-complex="bold"/>
    </style:style>
    <style:style style:name="P223" style:parent-style-name="Standard" style:family="paragraph">
      <style:paragraph-properties fo:text-align="justify" fo:text-indent="0.4916in"/>
      <style:text-properties fo:color="#000000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 fo:text-indent="0.4916in"/>
      <style:text-properties style:font-weight-complex="bold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fo:font-weight="bold" style:font-weight-asian="bold" fo:color="#000000"/>
    </style:style>
    <style:style style:name="T227" style:parent-style-name="Основнойшрифтабзаца" style:family="text">
      <style:text-properties style:font-weight-complex="bold" fo:color="#000000"/>
    </style:style>
    <style:style style:name="T228" style:parent-style-name="Основнойшрифтабзаца" style:family="text">
      <style:text-properties style:font-weight-complex="bold"/>
    </style:style>
    <style:style style:name="P229" style:parent-style-name="Standard" style:family="paragraph">
      <style:paragraph-properties fo:text-align="justify"/>
    </style:style>
    <style:style style:name="T230" style:parent-style-name="Основнойшрифтабзаца" style:family="text">
      <style:text-properties style:font-weight-complex="bold"/>
    </style:style>
    <style:style style:name="T231" style:parent-style-name="Основнойшрифтабзаца" style:family="text">
      <style:text-properties style:font-weight-complex="bold" fo:color="#000000"/>
    </style:style>
    <style:style style:name="T232" style:parent-style-name="Основнойшрифтабзаца" style:family="text">
      <style:text-properties style:font-weight-complex="bold"/>
    </style:style>
    <style:style style:name="T233" style:parent-style-name="Основнойшрифтабзаца" style:family="text">
      <style:text-properties style:font-weight-complex="bold"/>
    </style:style>
    <style:style style:name="P234" style:parent-style-name="Standard" style:family="paragraph">
      <style:paragraph-properties fo:text-align="justify"/>
      <style:text-properties style:font-weight-complex="bold"/>
    </style:style>
    <style:style style:name="P235" style:parent-style-name="Standard" style:family="paragraph">
      <style:paragraph-properties fo:text-align="justify"/>
      <style:text-properties style:font-weight-complex="bold"/>
    </style:style>
    <style:style style:name="P236" style:parent-style-name="Standard" style:family="paragraph">
      <style:paragraph-properties fo:text-align="justify"/>
      <style:text-properties style:font-weight-complex="bold"/>
    </style:style>
    <style:style style:name="P237" style:parent-style-name="Standard" style:family="paragraph">
      <style:paragraph-properties fo:text-align="justify"/>
      <style:text-properties style:font-weight-complex="bold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fo:font-weight="bold" style:font-weight-asian="bold"/>
    </style:style>
    <style:style style:name="T240" style:parent-style-name="Основнойшрифтабзаца" style:family="text">
      <style:text-properties style:font-weight-complex="bold"/>
    </style:style>
    <style:style style:name="P241" style:parent-style-name="Standard" style:family="paragraph">
      <style:paragraph-properties fo:text-align="justify"/>
      <style:text-properties style:font-weight-complex="bold"/>
    </style:style>
    <style:style style:name="P242" style:parent-style-name="Standard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/>
      <style:text-properties style:font-weight-complex="bold"/>
    </style:style>
    <style:style style:name="P244" style:parent-style-name="Standard" style:family="paragraph">
      <style:paragraph-properties fo:text-align="justify"/>
      <style:text-properties style:font-weight-complex="bold"/>
    </style:style>
    <style:style style:name="P245" style:parent-style-name="Standard" style:family="paragraph">
      <style:paragraph-properties fo:text-align="justify"/>
      <style:text-properties style:font-weight-complex="bold"/>
    </style:style>
    <style:style style:name="P246" style:parent-style-name="Standard" style:family="paragraph">
      <style:paragraph-properties fo:text-align="justify"/>
      <style:text-properties style:font-weight-complex="bold"/>
    </style:style>
    <style:style style:name="P247" style:parent-style-name="Standard" style:family="paragraph">
      <style:paragraph-properties fo:text-align="justify"/>
      <style:text-properties style:font-weight-complex="bold"/>
    </style:style>
    <style:style style:name="P248" style:parent-style-name="Standard" style:family="paragraph">
      <style:paragraph-properties fo:text-align="justify"/>
      <style:text-properties style:font-weight-complex="bold"/>
    </style:style>
    <style:style style:name="P249" style:parent-style-name="Standard" style:family="paragraph">
      <style:paragraph-properties fo:text-align="justify"/>
      <style:text-properties style:font-weight-complex="bold"/>
    </style:style>
    <style:style style:name="P2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1" style:parent-style-name="Standard" style:family="paragraph">
      <style:paragraph-properties fo:text-align="justify" fo:text-indent="0.4916in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 fo:text-indent="0.4916in"/>
      <style:text-properties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 fo:text-indent="0.4916in"/>
    </style:style>
    <style:style style:name="P262" style:parent-style-name="Standard" style:family="paragraph">
      <style:paragraph-properties fo:text-align="justify" fo:text-indent="0.4916in"/>
    </style:style>
    <style:style style:name="P263" style:parent-style-name="Standard" style:family="paragraph">
      <style:paragraph-properties fo:text-align="justify" fo:text-indent="0.4916in"/>
    </style:style>
    <style:style style:name="P264" style:parent-style-name="Standard" style:family="paragraph">
      <style:paragraph-properties fo:text-align="justify" fo:text-indent="0.4916in"/>
    </style:style>
    <style:style style:name="P265" style:parent-style-name="Standard" style:family="paragraph">
      <style:paragraph-properties fo:text-align="justify" fo:text-indent="0.4916in"/>
    </style:style>
    <style:style style:name="P266" style:parent-style-name="Standard" style:family="paragraph">
      <style:paragraph-properties fo:text-align="justify" fo:text-indent="0.4916in"/>
    </style:style>
    <style:style style:name="P267" style:parent-style-name="Standard" style:family="paragraph">
      <style:paragraph-properties fo:text-align="justify" fo:text-indent="0.4916in"/>
    </style:style>
    <style:style style:name="P268" style:parent-style-name="Standard" style:family="paragraph">
      <style:paragraph-properties fo:text-align="justify" fo:text-indent="0.4916in"/>
    </style:style>
    <style:style style:name="P269" style:parent-style-name="Standard" style:family="paragraph">
      <style:paragraph-properties fo:text-align="justify" fo:text-indent="0.4916in"/>
      <style:text-properties fo:color="#4472C4"/>
    </style:style>
    <style:style style:name="P270" style:parent-style-name="Standard" style:family="paragraph">
      <style:paragraph-properties fo:text-align="justify" fo:text-indent="0.4916in"/>
      <style:text-properties fo:color="#4472C4"/>
    </style:style>
    <style:style style:name="P271" style:parent-style-name="Standard" style:family="paragraph">
      <style:paragraph-properties fo:text-indent="0.5in"/>
      <style:text-properties style:font-weight-complex="bold"/>
    </style:style>
    <style:style style:name="P272" style:parent-style-name="Standard" style:family="paragraph">
      <style:paragraph-properties fo:text-indent="0.5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indent="0.5in"/>
      <style:text-properties style:font-weight-complex="bold"/>
    </style:style>
    <style:style style:name="P274" style:parent-style-name="Standard" style:family="paragraph">
      <style:paragraph-properties fo:text-align="justify" fo:text-indent="0.5in"/>
    </style:style>
    <style:style style:name="T275" style:parent-style-name="Основнойшрифтабзаца" style:family="text">
      <style:text-properties style:font-weight-complex="bold"/>
    </style:style>
    <style:style style:name="T276" style:parent-style-name="Основнойшрифтабзаца" style:family="text">
      <style:text-properties style:font-weight-complex="bold"/>
    </style:style>
    <style:style style:name="T277" style:parent-style-name="Основнойшрифтабзаца" style:family="text">
      <style:text-properties fo:font-weight="bold" style:font-weight-asian="bold" style:font-weight-complex="bold"/>
    </style:style>
    <style:style style:name="T278" style:parent-style-name="Основнойшрифтабзаца" style:family="text">
      <style:text-properties style:font-weight-complex="bold"/>
    </style:style>
    <style:style style:name="T279" style:parent-style-name="Основнойшрифтабзаца" style:family="text">
      <style:text-properties fo:font-weight="bold" style:font-weight-asian="bold" style:font-weight-complex="bold"/>
    </style:style>
    <style:style style:name="T280" style:parent-style-name="Основнойшрифтабзаца" style:family="text">
      <style:text-properties style:font-weight-complex="bold"/>
    </style:style>
    <style:style style:name="P281" style:parent-style-name="Standard" style:family="paragraph">
      <style:paragraph-properties fo:text-align="justify" fo:text-indent="0.5in"/>
    </style:style>
    <style:style style:name="T282" style:parent-style-name="Основнойшрифтабзаца" style:family="text">
      <style:text-properties style:font-weight-complex="bold"/>
    </style:style>
    <style:style style:name="T283" style:parent-style-name="Основнойшрифтабзаца" style:family="text">
      <style:text-properties fo:font-weight="bold" style:font-weight-asian="bold" style:font-weight-complex="bold"/>
    </style:style>
    <style:style style:name="T284" style:parent-style-name="Основнойшрифтабзаца" style:family="text">
      <style:text-properties style:font-weight-complex="bold"/>
    </style:style>
    <style:style style:name="T285" style:parent-style-name="Основнойшрифтабзаца" style:family="text">
      <style:text-properties fo:font-weight="bold" style:font-weight-asian="bold" style:font-weight-complex="bold"/>
    </style:style>
    <style:style style:name="T286" style:parent-style-name="Основнойшрифтабзаца" style:family="text">
      <style:text-properties style:font-weight-complex="bold"/>
    </style:style>
    <style:style style:name="T287" style:parent-style-name="Основнойшрифтабзаца" style:family="text">
      <style:text-properties fo:font-weight="bold" style:font-weight-asian="bold" style:font-weight-complex="bold"/>
    </style:style>
    <style:style style:name="T288" style:parent-style-name="Основнойшрифтабзаца" style:family="text">
      <style:text-properties style:font-weight-complex="bold"/>
    </style:style>
    <style:style style:name="T289" style:parent-style-name="Основнойшрифтабзаца" style:family="text">
      <style:text-properties style:font-weight-complex="bold"/>
    </style:style>
    <style:style style:name="P290" style:parent-style-name="Standard" style:family="paragraph">
      <style:paragraph-properties fo:text-align="justify" fo:text-indent="0.5in"/>
      <style:text-properties style:font-weight-complex="bold"/>
    </style:style>
    <style:style style:name="P291" style:parent-style-name="Standard" style:family="paragraph">
      <style:paragraph-properties fo:text-align="justify" fo:text-indent="0.5in"/>
      <style:text-properties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/>
    </style:style>
    <style:style style:name="T293" style:parent-style-name="Основнойшрифтабзаца" style:family="text">
      <style:text-properties style:font-weight-complex="bold"/>
    </style:style>
    <style:style style:name="T294" style:parent-style-name="Основнойшрифтабзаца" style:family="text">
      <style:text-properties style:font-weight-complex="bold"/>
    </style:style>
    <style:style style:name="T295" style:parent-style-name="Основнойшрифтабзаца" style:family="text">
      <style:text-properties style:font-weight-complex="bold"/>
    </style:style>
    <style:style style:name="T296" style:parent-style-name="Основнойшрифтабзаца" style:family="text">
      <style:text-properties style:font-weight-complex="bold"/>
    </style:style>
    <style:style style:name="T297" style:parent-style-name="Основнойшрифтабзаца" style:family="text">
      <style:text-properties style:font-weight-complex="bold"/>
    </style:style>
    <style:style style:name="T298" style:parent-style-name="Основнойшрифтабзаца" style:family="text">
      <style:text-properties style:font-weight-complex="bold"/>
    </style:style>
    <style:style style:name="T299" style:parent-style-name="Основнойшрифтабзаца" style:family="text">
      <style:text-properties style:font-weight-complex="bold"/>
    </style:style>
    <style:style style:name="P300" style:parent-style-name="Standard" style:family="paragraph">
      <style:paragraph-properties fo:text-align="justify"/>
    </style:style>
    <style:style style:name="T301" style:parent-style-name="Основнойшрифтабзаца" style:family="text">
      <style:text-properties style:font-weight-complex="bold"/>
    </style:style>
    <style:style style:name="T302" style:parent-style-name="Основнойшрифтабзаца" style:family="text">
      <style:text-properties style:font-weight-complex="bold"/>
    </style:style>
    <style:style style:name="T303" style:parent-style-name="Основнойшрифтабзаца" style:family="text">
      <style:text-properties style:font-weight-complex="bold"/>
    </style:style>
    <style:style style:name="T304" style:parent-style-name="Основнойшрифтабзаца" style:family="text">
      <style:text-properties style:font-weight-complex="bold"/>
    </style:style>
    <style:style style:name="T305" style:parent-style-name="Основнойшрифтабзаца" style:family="text">
      <style:text-properties style:font-weight-complex="bold"/>
    </style:style>
    <style:style style:name="P306" style:parent-style-name="Standard" style:family="paragraph">
      <style:paragraph-properties fo:text-align="justify"/>
    </style:style>
    <style:style style:name="T307" style:parent-style-name="Основнойшрифтабзаца" style:family="text">
      <style:text-properties fo:font-weight="bold" style:font-weight-asian="bold" style:font-weight-complex="bold"/>
    </style:style>
    <style:style style:name="T308" style:parent-style-name="Основнойшрифтабзаца" style:family="text">
      <style:text-properties style:font-weight-complex="bold"/>
    </style:style>
    <style:style style:name="T309" style:parent-style-name="Основнойшрифтабзаца" style:family="text">
      <style:text-properties style:font-weight-complex="bold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 fo:text-indent="0.5in"/>
      <style:text-properties style:font-weight-complex="bold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style:font-weight-complex="bold"/>
    </style:style>
    <style:style style:name="T314" style:parent-style-name="Основнойшрифтабзаца" style:family="text">
      <style:text-properties style:font-weight-complex="bold"/>
    </style:style>
    <style:style style:name="T315" style:parent-style-name="Основнойшрифтабзаца" style:family="text">
      <style:text-properties style:font-weight-complex="bold"/>
    </style:style>
    <style:style style:name="T316" style:parent-style-name="Основнойшрифтабзаца" style:family="text">
      <style:text-properties style:font-weight-complex="bold"/>
    </style:style>
    <style:style style:name="T317" style:parent-style-name="Основнойшрифтабзаца" style:family="text">
      <style:text-properties style:font-weight-complex="bold"/>
    </style:style>
    <style:style style:name="P318" style:parent-style-name="Standard" style:family="paragraph">
      <style:paragraph-properties fo:text-align="justify"/>
    </style:style>
    <style:style style:name="T319" style:parent-style-name="Основнойшрифтабзаца" style:family="text">
      <style:text-properties style:font-weight-complex="bold"/>
    </style:style>
    <style:style style:name="T320" style:parent-style-name="Основнойшрифтабзаца" style:family="text">
      <style:text-properties style:font-weight-complex="bold"/>
    </style:style>
    <style:style style:name="T321" style:parent-style-name="Основнойшрифтабзаца" style:family="text">
      <style:text-properties style:font-weight-complex="bold"/>
    </style:style>
    <style:style style:name="T322" style:parent-style-name="Основнойшрифтабзаца" style:family="text">
      <style:text-properties style:font-weight-complex="bold"/>
    </style:style>
    <style:style style:name="P323" style:parent-style-name="Standard" style:family="paragraph">
      <style:paragraph-properties fo:text-align="justify" fo:text-indent="0.5in"/>
    </style:style>
    <style:style style:name="P324" style:parent-style-name="Standard" style:family="paragraph">
      <style:paragraph-properties fo:text-align="justify" fo:text-indent="0.5in"/>
    </style:style>
    <style:style style:name="P325" style:parent-style-name="Standard" style:family="paragraph">
      <style:paragraph-properties fo:text-align="justify" fo:text-indent="0.5in"/>
    </style:style>
    <style:style style:name="P326" style:parent-style-name="Standard" style:family="paragraph">
      <style:paragraph-properties fo:text-align="justify" fo:text-indent="0.5in"/>
    </style:style>
    <style:style style:name="P327" style:parent-style-name="Standard" style:family="paragraph">
      <style:paragraph-properties fo:text-align="justify" fo:text-indent="0.5in"/>
    </style:style>
    <style:style style:name="P328" style:parent-style-name="Standard" style:family="paragraph">
      <style:paragraph-properties fo:text-align="justify" fo:text-indent="0.5in"/>
    </style:style>
    <style:style style:name="P329" style:parent-style-name="Standard" style:family="paragraph">
      <style:paragraph-properties fo:text-align="justify" fo:text-indent="0.5in"/>
    </style:style>
    <style:style style:name="P330" style:parent-style-name="Standard" style:family="paragraph">
      <style:paragraph-properties fo:text-align="justify" fo:text-indent="0.5in"/>
    </style:style>
    <style:style style:name="P331" style:parent-style-name="Standard" style:family="paragraph">
      <style:paragraph-properties fo:text-align="justify" fo:text-indent="0.5in"/>
    </style:style>
    <style:style style:name="P332" style:parent-style-name="Standard" style:family="paragraph">
      <style:paragraph-properties fo:text-align="justify" fo:text-indent="0.5in"/>
    </style:style>
    <style:style style:name="P333" style:parent-style-name="Standard" style:family="paragraph">
      <style:paragraph-properties fo:text-align="justify" fo:text-indent="0.5in"/>
    </style:style>
    <style:style style:name="P334" style:parent-style-name="Standard" style:family="paragraph">
      <style:paragraph-properties fo:text-align="justify" fo:text-indent="0.5in"/>
    </style:style>
    <style:style style:name="P335" style:parent-style-name="Standard" style:family="paragraph">
      <style:paragraph-properties fo:text-align="justify" fo:text-indent="0.5in"/>
      <style:text-properties fo:font-weight="bold" style:font-weight-asian="bold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 fo:text-indent="0.5in"/>
      <style:text-properties style:font-weight-complex="bold"/>
    </style:style>
    <style:style style:name="P338" style:parent-style-name="Standard" style:family="paragraph">
      <style:paragraph-properties fo:text-align="justify" fo:text-indent="0.5in"/>
      <style:text-properties style:font-weight-complex="bold"/>
    </style:style>
    <style:style style:name="TableColumn340" style:family="table-column">
      <style:table-column-properties style:column-width="1.5027in"/>
    </style:style>
    <style:style style:name="TableColumn341" style:family="table-column">
      <style:table-column-properties style:column-width="1.5673in"/>
    </style:style>
    <style:style style:name="TableColumn342" style:family="table-column">
      <style:table-column-properties style:column-width="1.5381in"/>
    </style:style>
    <style:style style:name="TableColumn343" style:family="table-column">
      <style:table-column-properties style:column-width="0.8652in"/>
    </style:style>
    <style:style style:name="TableColumn344" style:family="table-column">
      <style:table-column-properties style:column-width="1.2125in"/>
    </style:style>
    <style:style style:name="Table339" style:family="table">
      <style:table-properties style:width="6.6861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P37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Row379" style:family="table-row">
      <style:table-row-properties style:min-row-height="0.3118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P38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P40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P417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/>
    </style:style>
    <style:style style:name="P437" style:parent-style-name="Standard" style:family="paragraph">
      <style:paragraph-properties fo:text-align="justify" fo:text-indent="0.5in"/>
      <style:text-properties style:font-weight-complex="bold"/>
    </style:style>
    <style:style style:name="P438" style:parent-style-name="Standard" style:family="paragraph">
      <style:paragraph-properties fo:text-align="justify" fo:text-indent="0.5in"/>
      <style:text-properties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text-align="justify" fo:text-indent="0.5in"/>
      <style:text-properties style:text-underline-type="single" style:text-underline-style="solid" style:text-underline-width="auto" style:text-underline-mode="continuous"/>
    </style:style>
    <style:style style:name="P440" style:parent-style-name="Standard" style:family="paragraph">
      <style:paragraph-properties fo:text-align="justify" fo:text-indent="0.5in"/>
    </style:style>
    <style:style style:name="T4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42" style:parent-style-name="Обычный" style:family="paragraph">
      <style:paragraph-properties fo:text-align="justify" fo:text-indent="0.5in"/>
    </style:style>
    <style:style style:name="T443" style:parent-style-name="Основнойшрифтабзаца" style:family="text">
      <style:text-properties style:font-name="Times New Roman" style:font-name-complex="Times New Roman"/>
    </style:style>
    <style:style style:name="T444" style:parent-style-name="Основнойшрифтабзаца" style:family="text">
      <style:text-properties style:font-name="Times New Roman" style:font-name-complex="Times New Roman"/>
    </style:style>
    <style:style style:name="T445" style:parent-style-name="Основнойшрифтабзаца" style:family="text">
      <style:text-properties style:font-name="Times New Roman" style:font-name-complex="Times New Roman"/>
    </style:style>
    <style:style style:name="T446" style:parent-style-name="Основнойшрифтабзаца" style:family="text">
      <style:text-properties style:font-name="Times New Roman" style:font-name-complex="Times New Roman"/>
    </style:style>
    <style:style style:name="T447" style:parent-style-name="Основнойшрифтабзаца" style:family="text">
      <style:text-properties style:font-name="Times New Roman" style:font-name-complex="Times New Roman"/>
    </style:style>
    <style:style style:name="T448" style:parent-style-name="Основнойшрифтабзаца" style:family="text">
      <style:text-properties style:font-name="Times New Roman" style:font-name-complex="Times New Roman" style:font-weight-complex="bold"/>
    </style:style>
    <style:style style:name="T449" style:parent-style-name="Основнойшрифтабзаца" style:family="text">
      <style:text-properties style:font-weight-complex="bold"/>
    </style:style>
    <style:style style:name="P450" style:parent-style-name="Обычный" style:family="paragraph">
      <style:paragraph-properties fo:text-align="justify" fo:text-indent="0.5in"/>
    </style:style>
    <style:style style:name="T451" style:parent-style-name="Основнойшрифтабзаца" style:family="text">
      <style:text-properties style:font-name="Times New Roman" style:font-name-complex="Times New Roman" style:font-weight-complex="bold"/>
    </style:style>
    <style:style style:name="T452" style:parent-style-name="Основнойшрифтабзаца" style:family="text">
      <style:text-properties style:font-name="Times New Roman" style:font-name-complex="Times New Roman" style:font-weight-complex="bold"/>
    </style:style>
    <style:style style:name="T453" style:parent-style-name="Основнойшрифтабзаца" style:family="text">
      <style:text-properties style:font-name="Times New Roman" style:font-name-complex="Times New Roman" style:font-weight-complex="bold"/>
    </style:style>
    <style:style style:name="P454" style:parent-style-name="Standard" style:family="paragraph">
      <style:paragraph-properties fo:text-align="justify" fo:text-indent="0.5in"/>
      <style:text-properties style:font-weight-complex="bold"/>
    </style:style>
    <style:style style:name="P455" style:parent-style-name="Обычный" style:family="paragraph">
      <style:paragraph-properties fo:widows="2" fo:orphans="2" fo:text-align="justify" style:vertical-align="auto" fo:margin-bottom="0in" fo:text-indent="0.5in"/>
      <style:text-properties style:font-name="Times New Roman" style:font-name-asian="Times New Roman" style:font-name-complex="Times New Roman" style:letter-kerning="false" style:language-asian="ru" style:country-asian="RU"/>
    </style:style>
    <style:style style:name="P456" style:parent-style-name="Обычный" style:family="paragraph">
      <style:paragraph-properties fo:widows="2" fo:orphans="2" fo:text-align="justify" style:vertical-align="auto" fo:margin-bottom="0in" fo:text-indent="0.5in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P460" style:parent-style-name="Обычный" style:family="paragraph">
      <style:paragraph-properties fo:widows="2" fo:orphans="2" fo:text-align="justify" style:vertical-align="auto" fo:margin-bottom="0in" fo:text-indent="0.5in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P465" style:parent-style-name="Standard" style:family="paragraph">
      <style:paragraph-properties fo:text-align="justify" fo:text-indent="0.5in"/>
      <style:text-properties style:font-weight-complex="bold"/>
    </style:style>
    <style:style style:name="P466" style:parent-style-name="Standard" style:family="paragraph">
      <style:paragraph-properties fo:text-align="center"/>
      <style:text-properties fo:font-weight="bold" style:font-weight-asian="bold"/>
    </style:style>
    <style:style style:name="P467" style:parent-style-name="Standard" style:family="paragraph">
      <style:paragraph-properties fo:text-align="center" fo:margin-left="0.0986in">
        <style:tab-stops/>
      </style:paragraph-properties>
      <style:text-properties style:font-weight-complex="bold"/>
    </style:style>
    <style:style style:name="P468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in">
        <style:tab-stops/>
      </style:paragraph-properties>
      <style:text-properties style:font-name="Times New Roman" style:font-name-complex="Times New Roman" style:letter-kerning="false"/>
    </style:style>
    <style:style style:name="P469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in">
        <style:tab-stops/>
      </style:paragraph-properties>
    </style:style>
    <style:style style:name="T470" style:parent-style-name="Основнойшрифтабзаца" style:family="text">
      <style:text-properties style:language-asian="ru" style:country-asian="RU"/>
    </style:style>
    <style:style style:name="P471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in">
        <style:tab-stops/>
      </style:paragraph-properties>
    </style:style>
    <style:style style:name="P472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in">
        <style:tab-stops/>
      </style:paragraph-properties>
    </style:style>
    <style:style style:name="P473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7in">
        <style:tab-stops/>
      </style:paragraph-properties>
      <style:text-properties style:font-name="Times New Roman" style:font-name-complex="Times New Roman"/>
    </style:style>
    <style:style style:name="P474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7in">
        <style:tab-stops/>
      </style:paragraph-properties>
      <style:text-properties style:font-name="Times New Roman" style:font-name-complex="Times New Roman"/>
    </style:style>
    <style:style style:name="P475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7in">
        <style:tab-stops/>
      </style:paragraph-properties>
      <style:text-properties style:font-name="Times New Roman" style:font-name-complex="Times New Roman"/>
    </style:style>
    <style:style style:name="P476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7in">
        <style:tab-stops/>
      </style:paragraph-properties>
      <style:text-properties style:font-name="Times New Roman" style:font-name-complex="Times New Roman"/>
    </style:style>
    <style:style style:name="P477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7in">
        <style:tab-stops/>
      </style:paragraph-properties>
      <style:text-properties style:font-name="Times New Roman" style:font-name-complex="Times New Roman"/>
    </style:style>
    <style:style style:name="P478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7in">
        <style:tab-stops/>
      </style:paragraph-properties>
    </style:style>
    <style:style style:name="T479" style:parent-style-name="Основнойшрифтабзаца" style:family="text">
      <style:text-properties style:font-name="Times New Roman" style:font-name-complex="Times New Roman"/>
    </style:style>
    <style:style style:name="T480" style:parent-style-name="Основнойшрифтабзаца" style:family="text">
      <style:text-properties style:font-name="Times New Roman" style:font-name-complex="Times New Roman"/>
    </style:style>
    <style:style style:name="P481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7in">
        <style:tab-stops/>
      </style:paragraph-properties>
      <style:text-properties style:font-name="Times New Roman" style:font-name-complex="Times New Roman"/>
    </style:style>
    <style:style style:name="P482" style:parent-style-name="Обычный" style:family="paragraph">
      <style:paragraph-properties fo:widows="2" fo:orphans="2" style:text-autospace="none" fo:text-align="justify" style:vertical-align="auto" fo:margin-bottom="0in"/>
    </style:style>
    <style:style style:name="P483" style:parent-style-name="Обычный" style:family="paragraph">
      <style:paragraph-properties fo:widows="2" fo:orphans="2" style:text-autospace="none" fo:text-align="justify" style:vertical-align="auto" fo:margin-bottom="0in" fo:margin-left="0.0986in">
        <style:tab-stops/>
      </style:paragraph-properties>
    </style:style>
    <style:style style:name="P484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in">
        <style:tab-stops/>
      </style:paragraph-properties>
      <style:text-properties style:font-name="Times New Roman" style:font-name-complex="Times New Roman"/>
    </style:style>
    <style:style style:name="P485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in">
        <style:tab-stops/>
      </style:paragraph-properties>
      <style:text-properties style:font-name="Times New Roman" style:font-name-complex="Times New Roman"/>
    </style:style>
    <style:style style:name="P486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in">
        <style:tab-stops/>
      </style:paragraph-properties>
      <style:text-properties style:font-name="Times New Roman" style:font-name-complex="Times New Roman" style:letter-kerning="false"/>
    </style:style>
    <style:style style:name="P487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in">
        <style:tab-stops/>
      </style:paragraph-properties>
      <style:text-properties style:font-name="Times New Roman" style:font-name-complex="Times New Roman" style:letter-kerning="false"/>
    </style:style>
    <style:style style:name="P488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in">
        <style:tab-stops/>
      </style:paragraph-properties>
      <style:text-properties style:font-name="Times New Roman" style:font-name-complex="Times New Roman" style:letter-kerning="false"/>
    </style:style>
    <style:style style:name="P489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in">
        <style:tab-stops/>
      </style:paragraph-properties>
      <style:text-properties style:font-name="Times New Roman" style:font-name-complex="Times New Roman" style:letter-kerning="false"/>
    </style:style>
    <style:style style:name="P490" style:parent-style-name="Обычный" style:family="paragraph">
      <style:paragraph-properties fo:widows="2" fo:orphans="2" style:text-autospace="none" fo:text-align="justify" style:vertical-align="auto" fo:margin-bottom="0in" fo:margin-left="0.0986in" fo:text-indent="0.393in">
        <style:tab-stops/>
      </style:paragraph-properties>
      <style:text-properties style:font-name="Times New Roman" style:font-name-complex="Times New Roman" style:letter-kerning="false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Информационно-статистический обзор обращений граждан,<text:s/></text:p>
      <text:p text:style-name="P2">поступивших в Администрацию города Белогорск за 2020 год</text:p>
      <text:p text:style-name="P3"/>
      <text:p text:style-name="P4">Рассмотрение обращений граждан, поступающих в письменном виде,<text:s/>электронном виде - посредством направления их через официальные электронные ресурсы, в устном виде, озвученных на личных приемах граждан рассматриваются в соответствии с федеральным законом № 59-ФЗ от 02.05.2006 «О порядке рассмотрения обращений граждан Российской Федерации».</text:p>
      <text:p text:style-name="P5"><text:s/>В 2020 году в Администрацию города Белогорск поступило 1659 письменных и устных обращений граждан (поставлено 1704 вопросов), что на 3% больше, чем в 2019 году (1613 обращений, 1707 вопросов).</text:p>
      <text:p text:style-name="P6"/>
      <text:p text:style-name="P7"><draw:frame draw:style-name="a0" draw:name="Диаграмма 1" text:anchor-type="as-char" svg:x="0in" svg:y="0in" svg:width="6.69306in" svg:height="4.75625in" style:rel-width="scale" style:rel-height="scale"><draw:object xlink:href="Object 1/" xlink:type="simple" xlink:show="embed" xlink:actuate="onLoad"/><svg:title/><svg:desc/></draw:frame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Поступило</text:p>
            <text:p text:style-name="P17">обращений</text:p>
            <text:p text:style-name="P18">граждан</text:p>
          </table:table-cell>
          <table:table-cell table:style-name="TableCell19">
            <text:p text:style-name="P20">2020 год</text:p>
          </table:table-cell>
          <table:table-cell table:style-name="TableCell21">
            <text:p text:style-name="P22">2019 год</text:p>
          </table:table-cell>
          <table:table-cell table:style-name="TableCell23">
            <text:p text:style-name="P24">Динамика</text:p>
            <text:p text:style-name="P25">2020/2019</text:p>
            <text:p text:style-name="P26">(+рост/- снижение)</text:p>
          </table:table-cell>
        </table:table-row>
        <table:table-row table:style-name="TableRow27">
          <table:table-cell table:style-name="TableCell28">
            <text:p text:style-name="P29">1. в письменной форме</text:p>
          </table:table-cell>
          <table:table-cell table:style-name="TableCell30">
            <text:p text:style-name="P31">1578</text:p>
            <text:p text:style-name="P32">(вопросов 1623)</text:p>
          </table:table-cell>
          <table:table-cell table:style-name="TableCell33">
            <text:p text:style-name="P34">1482</text:p>
            <text:p text:style-name="P35">(вопросов 1576)</text:p>
          </table:table-cell>
          <table:table-cell table:style-name="TableCell36">
            <text:p text:style-name="P37">+96 (6 %)</text:p>
          </table:table-cell>
        </table:table-row>
        <table:table-row table:style-name="TableRow38">
          <table:table-cell table:style-name="TableCell39">
            <text:p text:style-name="P40">в т. ч. из аппарата губернатора Ао,</text:p>
            <text:p text:style-name="P41">Управления Президента РФ<text:s/></text:p>
            <text:p text:style-name="P42">(2019г- 83; 2018 – 122)</text:p>
          </table:table-cell>
          <table:table-cell table:style-name="TableCell43">
            <text:p text:style-name="P44">150</text:p>
            <text:p text:style-name="P45">(вопросов 168)</text:p>
          </table:table-cell>
          <table:table-cell table:style-name="TableCell46">
            <text:p text:style-name="P47">198</text:p>
            <text:p text:style-name="P48">(вопросов 240)</text:p>
          </table:table-cell>
          <table:table-cell table:style-name="TableCell49">
            <text:p text:style-name="P50">- 48 <text:s/>(24<text:s/>%)</text:p>
          </table:table-cell>
        </table:table-row>
        <table:table-row table:style-name="TableRow51">
          <table:table-cell table:style-name="TableCell52">
            <text:p text:style-name="P53">в т.ч.<text:s/></text:p>
            <text:p text:style-name="P54">через виртуальную приемную официального сайта Администрации</text:p>
            <text:p text:style-name="P55">г. Белогорск</text:p>
          </table:table-cell>
          <table:table-cell table:style-name="TableCell56">
            <text:p text:style-name="P57">98</text:p>
          </table:table-cell>
          <table:table-cell table:style-name="TableCell58">
            <text:p text:style-name="P59">102</text:p>
          </table:table-cell>
          <table:table-cell table:style-name="TableCell60">
            <text:p text:style-name="P61">- 4 (4 %)</text:p>
          </table:table-cell>
        </table:table-row>
        <table:table-row table:style-name="TableRow62">
          <table:table-cell table:style-name="TableCell63">
            <text:p text:style-name="P64">в электронной форме через официальный сайт Администрации г. Белогорск; электронный ресурс «Открытый регион»</text:p>
          </table:table-cell>
          <table:table-cell table:style-name="TableCell65">
            <text:p text:style-name="P66">38</text:p>
          </table:table-cell>
          <table:table-cell table:style-name="TableCell67">
            <text:p text:style-name="P68">14</text:p>
          </table:table-cell>
          <table:table-cell table:style-name="TableCell69">
            <text:p text:style-name="P70">+24 (171 %)</text:p>
          </table:table-cell>
        </table:table-row>
        <table:table-row table:style-name="TableRow71">
          <table:table-cell table:style-name="TableCell72">
            <text:p text:style-name="P73">2. в устной форме в т.ч.<text:s/>по телефону и на личных приемах Главы города и его заместителей.</text:p>
          </table:table-cell>
          <table:table-cell table:style-name="TableCell74">
            <text:p text:style-name="P75">81</text:p>
            <text:p text:style-name="P76"/>
          </table:table-cell>
          <table:table-cell table:style-name="TableCell77">
            <text:p text:style-name="P78">131</text:p>
            <text:p text:style-name="P79"/>
          </table:table-cell>
          <table:table-cell table:style-name="TableCell80">
            <text:p text:style-name="P81">- 50 (38 %)</text:p>
          </table:table-cell>
        </table:table-row>
        <table:table-row table:style-name="TableRow82">
          <table:table-cell table:style-name="TableCell83">
            <text:p text:style-name="P84">Всего:</text:p>
          </table:table-cell>
          <table:table-cell table:style-name="TableCell85">
            <text:p text:style-name="P86">1659</text:p>
          </table:table-cell>
          <table:table-cell table:style-name="TableCell87">
            <text:p text:style-name="P88">1613</text:p>
          </table:table-cell>
          <table:table-cell table:style-name="TableCell89">
            <text:p text:style-name="P90">+46 (3 %)</text:p>
          </table:table-cell>
        </table:table-row>
      </table:table>
      <text:p text:style-name="Standard"/>
      <text:p text:style-name="P91">Несмотря на общий рост обращений, отмечается снижение количества обращений, направленных гражданами в правительство области, губернатору<text:s/>области и президенту РФ.<text:s/></text:p>
      <text:p text:style-name="Standard"/>
      <text:p text:style-name="Standard"><draw:frame draw:style-name="a1" draw:name="Диаграмма 9" text:anchor-type="as-char" svg:x="0in" svg:y="0in" svg:width="6.56528in" svg:height="4.23542in" style:rel-width="scale" style:rel-height="scale"><draw:object xlink:href="Object 2/" xlink:type="simple" xlink:show="embed" xlink:actuate="onLoad"/><svg:title/><svg:desc/></draw:frame></text:p>
      <text:p text:style-name="P92"/>
      <text:p text:style-name="P93">Основные вопросы, с которыми граждане обращались в Правительство области, к губернатору области и Президенту РФ в 2020 году:<text:s/></text:p>
      <text:p text:style-name="P94"><text:span text:style-name="T95">А)<text:s/></text:span><text:span text:style-name="T96">Улучшение жилищных условий</text:span><text:span text:style-name="T97"><text:s/>(постановка на учет в качестве нуждающихся в жилых помещениях, пересел</text:span><text:span text:style-name="T98">ение из ветхого и аварийного фонда, обследование жилого фонда на предмет пригодности для проживания, предоставление жилья по договору социального найма, предоставление жилья льготной категории граждан, выделение жилья молодым семьям, специалистам, выселени</text:span><text:span text:style-name="T99">е из занимаемой площади)<text:s/></text:span><text:span text:style-name="T100">– количество обращений снизилось на 48% по отношению к 2018 году;</text:span></text:p>
      <text:p text:style-name="P101"><text:span text:style-name="T102">Б)<text:s/></text:span><text:span text:style-name="T103">Вопросы жилищно-коммунального хозяйства</text:span><text:span text:style-name="T104"><text:s/>(тарифы и льготы по оплате коммунальных услуг, критика работы управляющих компаний, неисполнение ими обязательств по содер</text:span><text:span text:style-name="T105">жанию и ремонту жилых домов, предоставление коммунальных услуг ненадлежащего качества в т.ч. жалобы на плохое качество воды, нарушение температурного режима) - <text:s/></text:span><text:span text:style-name="T106">количество обращений снизилось на 75% по отношению в 2018 году;</text:span></text:p>
      <text:p text:style-name="P107"><text:span text:style-name="T108">В)<text:s/></text:span><text:span text:style-name="T109">Вопросы социального характер</text:span><text:span text:style-name="T110">а</text:span><text:span text:style-name="T111"><text:s/>(льготы и меры социальной поддержки отдельной категории граждан, социальная помощь многодетным семьям, гражданам пожилого возраста, гражданам, находящимся в трудной жизненной ситуации, определение в специализированные учреждения, оказание финансовой помо</text:span><text:span text:style-name="T112">щи, оказание помощи в трудоустройстве, выплаты пособий на детей, запись в дошкольные образовательные учреждения, питание учащихся в школах города, работа органов опеки и иных социальных учреждений города, социально-эпидемиологическое благополучие населения</text:span><text:span text:style-name="T113">, социальная защита пострадавших от стихийных бедствий)<text:s/></text:span><text:span text:style-name="T114">– количество обращений снизилось 12% % по отношению в 2018 году;</text:span></text:p>
      <text:p text:style-name="P115"><text:span text:style-name="T116">Г)<text:s/></text:span><text:span text:style-name="T117">Вопросы экономики, строительства, землепользования<text:s/></text:span><text:span text:style-name="T118">(выделение земельных участков по программе «дальневосточный гектар», вопросы земе</text:span><text:span text:style-name="T119">льных правоотношений; вопросы безопасности дорожного движения и транспортного обслуживания населения (уличное освещение, ремонт дорог); отлов и содержание безнадзорных животных, ведение фермерского хозяйства –<text:s/></text:span><text:span text:style-name="T120">количество обращений снизилось на 64% % по отн</text:span><text:span text:style-name="T121">ошению в 2018 году;<text:s/></text:span></text:p>
      <text:p text:style-name="P122"><text:span text:style-name="T123">Д)<text:s/></text:span><text:span text:style-name="T124">Вопросы государства, общества, политики</text:span><text:span text:style-name="T125"><text:s/>(деятельность органов местного самоуправления, цены и ценообразование, прожиточный минимум, состав потребительской корзины, условия ведения предпринимательской деятельности, просьба о подарке)</text:span><text:span text:style-name="T126"><text:s/>–<text:s/></text:span><text:span text:style-name="T127">количество обращений снизилось на 50% % по отношению в 2018 году.</text:span></text:p>
      <text:p text:style-name="P128"/>
      <text:p text:style-name="P129">По содержанию вопросов, поставленных в обращениях граждан в 2020 году поступило:</text:p>
      <text:p text:style-name="P130">заявлений - <text:s/>1668 (98%) (в 2019 году 1645 (96%);</text:p>
      <text:p text:style-name="P131">жалоб - <text:s/>28 (1%) (в 2019 году 53- 3%);</text:p>
      <text:p text:style-name="P132">предложений – 8<text:s/>(1%) (в 2019 году 9 – 1%).</text:p>
      <text:p text:style-name="P133"/>
      <text:p text:style-name="P134">Общее количество заявлений по сравнению с прошлым годом выросло незначительно - на 2 % от общего количества заявлений.<text:s/></text:p>
      <text:p text:style-name="P135"><text:span text:style-name="T136">Количество предложений осталось на прежнем уровне<text:s/></text:span><text:span text:style-name="T137">(развитие</text:span><text:span text:style-name="T138"><text:s/>спорта на территории города, внесение изменений<text:s/></text:span><text:span text:style-name="T139">в налоговое законодательство, благоустройство отдельных микрорайонов города, предложение об инвентаризации захоронений на территориях муниципальных образований).<text:s/></text:span><text:span text:style-name="T140">Все предложения приняты к сведению.</text:span><text:span text:style-name="T141"><text:s/></text:span></text:p>
      <text:p text:style-name="P142"><text:span text:style-name="T143">Количество жалоб снизилось почти в <text:s/>2 <text:s/>раза:<text:s/></text:span><text:span text:style-name="T144">больше всего</text:span><text:span text:style-name="T145"><text:s/>жалоб поступило<text:s/></text:span>в отношении органов власти различных уровней <text:s/>- 12 (неисполнение судебных решений по предоставлению жилых помещений, некомпетентность сотрудников в различных ведомствах, урегулирование конфликтных ситуаций, несогласие заявителей с решениями, принятыми в ходе рассмотрения обращений), критика работы управляющих компаний – 7, предоставление жилищно-коммунальных услуг ненадлежащего качества <text:s/>- 4 (плохое качество воды, нарушение температурного режима в квартирах).</text:p>
      <text:p text:style-name="P146"><text:span text:style-name="T147">Жалоб, в которых подтвердились<text:s/></text:span><text:span text:style-name="T148">приведенные факты поступило 7, что составило 25 % от общего количества поступивших жалоб<text:s/></text:span><text:span text:style-name="T149">(работа управляющих компаний, отсутствие уличного освещения в отдаленном микрорайоне города, качество транспортного обслуживания населения, травля несовершеннолетнего,</text:span><text:span text:style-name="T150"><text:s/>загрязнение окружающей среды от предприятия, расположенного в жилом районе города). В ходе рассмотрения жалоб для устранения выявленных нарушений выносились предписания, направлялись требования для устранения обнаруженных недостатков.</text:span></text:p>
      <text:p text:style-name="P151"><text:span text:style-name="T152">В 11 жалобах факты,<text:s/></text:span><text:span text:style-name="T153">изложенные в обращениях, не нашли своего подтверждения, в связи с чем признаны необоснованными</text:span><text:span text:style-name="T154"><text:s/>(предоставление коммунальных услуг ненадлежащего качества, жалобы на действия органов власти, жалобы в отношении управляющих компаний), 2 жалобы перенаправлены п</text:span><text:span text:style-name="T155">о компетенции в иные органы власти и учреждения города. Гражданам направлены уведомления о перенаправлении обращений. По остальным жалобам гражданам направлены ответы с квалифицированными ответами.</text:span></text:p>
      <text:p text:style-name="P156"/>
      <text:p text:style-name="P157"><text:span text:style-name="T158">Из общего количества обращений, поступивших в 2020 году,<text:s/></text:span><text:span text:style-name="T159">51 – коллективные,<text:s/></text:span><text:span text:style-name="T160">что<text:s/></text:span><text:span text:style-name="T161">составляет 3 % от общего количества обращений. По отношению к 2019 и 2018 году количество коллективных обращений не изменилось (52) и (51) соответственно. Основные вопросы <text:s/>коллективных обращений - жилищное строительство, комплексное</text:span><text:span text:style-name="T162"><text:s/>благоустройство, ремонт подъездных дорог к придомовым территориям, освещение улиц,</text:span><text:span text:style-name="T163"><text:s/></text:span><text:span text:style-name="T164">ремонт автомобильных дорог, тротуаров</text:span><text:span text:style-name="T165">, обустройство ливневых канализаций; приватизация земельных участков; налогообложение, деятельность объектов торговли, запросы архивных</text:span><text:span text:style-name="T166"><text:s/>данных, предоставление почтовых услуг по приему коммунальных платежей, предоставление коммунальных услуг ненадлежащего качества (водоснабжение, теплоснабжение), содержание общего имущества, неудовлетворительная работа управляющих компаний, капитальный рем</text:span><text:span text:style-name="T167">онт муниципального жилищного фонда, применение понижающего коэффициента на энерготарифы, перебои в водоотведении и канализовании.</text:span></text:p>
      <text:p text:style-name="P168"><text:span text:style-name="T169">Повторно в 2020 году в адрес Главы муниципального образования г. Белогорск поступило 80 обращений от заявителей</text:span><text:span text:style-name="T170"><text:s/>(75 письменных</text:span><text:span text:style-name="T171"><text:s/>и 5 устных), (5 % от общего количества обращений), для сравнения в 2019 году повторных обращений - 111 (7 % от общего количества обращений), в 2018 году – 184 (18%).</text:span></text:p>
      <text:p text:style-name="P172"/>
      <text:p text:style-name="P173"><draw:frame draw:style-name="a2" draw:name="Диаграмма 11" text:anchor-type="as-char" svg:x="0in" svg:y="0in" svg:width="6.69306in" svg:height="4.11806in" style:rel-width="scale" style:rel-height="scale"><draw:object xlink:href="Object 3/" xlink:type="simple" xlink:show="embed" xlink:actuate="onLoad"/><svg:title/><svg:desc/></draw:frame></text:p>
      <text:p text:style-name="P174"/>
      <text:p text:style-name="P175"><text:span text:style-name="T176">Из 30 повторных обращений, поступивших из аппарата губернатора: 16 поступило из Управ</text:span><text:span text:style-name="T177">ления Президента РФ</text:span><text:span text:style-name="T178">, 1 - из министерства РФ по развитию Дальнего Востока и Арктики; 2 - <text:s/>от Общероссийского Народного фронта; 1- из аппарата Правительства РФ, 1- из комитета за гражданские права человека.<text:s/></text:span></text:p>
      <text:p text:style-name="P179">14 обращений поступило 2 и более раз, 6 обращений<text:s/>поступали неоднократно в правительство либо в профильные министерства, минуя Администрацию города.<text:s/></text:p>
      <text:p text:style-name="P180"><text:span text:style-name="T181">Основная тема повторных обращений: улучшение жилищных условий граждан, в т.ч. переселение граждан из ветхого жилья<text:s/></text:span><text:span text:style-name="T182">(гражданам даются разъяснения, что жилые<text:s/></text:span><text:span text:style-name="T183">дома признанные ветхими после установленного федеральной</text:span><text:span text:style-name="T184"><text:s/>программой срока, в случае продления данной программы, будут включены в программу переселения граждан из ветхого и аварийного фонда).</text:span></text:p>
      <text:p text:style-name="P185">6 обращений касались вопросов, которые не входят в компетенцию органов местного самоуправления (льготы, пособия, трудоустройство, устройство в социальные учреждения).<text:s/></text:p>
      <text:p text:style-name="P186"/>
      <text:p text:style-name="P187">Для обеспечения полного и качественного рассмотрения обращений, вопросы о нарушении законных прав, наиболее значимые социальные вопросы, обращения,<text:s/>требующие дополнительной проверки, в т.ч. по затоплению приусадебных участков, как правило, рассматривались комиссионно и с выездом на место при непосредственном участии заявителей, совместно с органами местного самоуправления, управляющими компаниями и другими организациями по необходимости.</text:p>
      <text:p text:style-name="P188"><text:span text:style-name="T189">За отчетный период с выездом на место специалистами рассмотрено 823 обращения (в связи с ЧС), что составляет 50 % от общего количества вопросов</text:span><text:span text:style-name="T190"><text:s/>(в 2019 году - 766 обращений, 47 % от общего количества обращений):<text:s/></text:span></text:p>
      <text:list text:style-name="LFO2" text:continue-numbering="true">
        <text:list-item>
          <text:p text:style-name="P191"><text:span text:style-name="T192">обследование жилых домов, приусадебных и дачных участков, для установления</text:span><text:span text:style-name="T193"><text:s/>факта затопления (</text:span><text:span text:style-name="T194">747</text:span><text:span text:style-name="T195">);</text:span></text:p>
        </text:list-item>
        <text:list-item>
          <text:p text:style-name="P196"><text:span text:style-name="T197">предоставление коммунальных услуг ненадлежащего качества (плохое качество воды, нарушение температурного режима в жилых помещениях, перебои в электроснабжени</text:span><text:span text:style-name="T198">и, ненадлежащее исполнение управляющими компаниями своих обязательств, содержание общего имущества в МКД, антисанитарное состояние отдельных районов города, придомовых территории, площадок для сбора ТКО (</text:span><text:span text:style-name="T199">31</text:span><text:span text:style-name="T200">);</text:span></text:p>
        </text:list-item>
        <text:list-item>
          <text:p text:style-name="P201"><text:span text:style-name="T202">восстановление уличного освещения, водоотведени</text:span><text:span text:style-name="T203">е и оборудование ливневых канализаций, вопросы земельных правоотношений, несоблюдение санитарных норм и правил благоустройства около частных домов, загрязнение окружающей среды, вопросы дорожного хозяйства (подсыпка, грейдерование, ремонт дорог, обустройст</text:span><text:span text:style-name="T204">во пешеходных дорожек), вопросы безопасности дорожного движения, нарушение градостроительного законодательства, водоснабжение, отлов безнадзорных животных (</text:span><text:span text:style-name="T205">28</text:span><text:span text:style-name="T206">).</text:span></text:p>
        </text:list-item>
      </text:list>
      <text:p text:style-name="P207"><text:span text:style-name="T208">Также с выездом на место рассмотрены жалобы в отношении соседей, нарушающих закон «О тишине и с</text:span><text:span text:style-name="T209">покойствии граждан», конфликты на бытовой почве, обследование жилищных условий граждан, оказание социальной помощи инвалидам, одиноким, пенсионерам (</text:span><text:span text:style-name="T210">17</text:span><text:span text:style-name="T211">).</text:span></text:p>
      <text:p text:style-name="P212"/>
      <text:p text:style-name="P213">Согласно Общероссийского тематического классификатора обращений граждан Российской Федерации, утвержденного Управлением Президента Российской Федерации по работе с обращениями граждан и организаций, по сферам деятельности, обращения граждан и поставленные в них вопросы, поступившие в 2020 году, разделились следующим образом:</text:p>
      <text:p text:style-name="P214"><draw:frame draw:style-name="a3" draw:name="Диаграмма 10" text:anchor-type="as-char" svg:x="0in" svg:y="0in" svg:width="6.36389in" svg:height="3.99931in" style:rel-width="scale" style:rel-height="scale"><draw:object xlink:href="Object 4/" xlink:type="simple" xlink:show="embed" xlink:actuate="onLoad"/><svg:title/><svg:desc/></draw:frame></text:p>
      <text:p text:style-name="P215"/>
      <text:p text:style-name="P216"><text:span text:style-name="T217">982 вопроса граждан (58 % о</text:span><text:span text:style-name="T218">т общего количества поступивших в 2020 году вопросов) – это вопросы социальной сферы, образования, культуры</text:span><text:span text:style-name="T219"><text:s/>(в 2019 году- 809).</text:span></text:p>
      <text:p text:style-name="P220">Сохранение и частичное увеличение высокого количества обращений по данной сфере обусловлено чрезвычайной ситуацией на территории г. Белогорск летом 2020 года, связанной с подъемом воды в реке Томь и ливневым дождем: были подтоплены жилые дома, земельные участки (дачные, приусадебные), что вызвало гибель урожая и утрату имущества. Всего в Администрацию г. Белогорск поступило 836 заявлений о выплате компенсации из резервного фонда.</text:p>
      <text:p text:style-name="P221">Кроме обращений по возмещению ущерба от ЧС, поступали также вопросы об оказании финансовой помощи на лечение, на проезд к месту прохождения лечения, оказание финансовой помощи в связи с трудным финансовым положением, предоставление единовременной выплаты семьям, в которых одновременно родилось двое детей (- социальное обеспечение, социальная поддержка и социальная помощь семьям, имеющим детей, в том числе многодетным семьям, малоимущим гражданам, гражданам пожилого возраста, ветеранам и вдовам участников ВОВ, сиротам, гражданам, попавшим в трудную жизненную ситуацию, обеспечения лекарственными средствами и средствами индивидуальной защиты во время пандемии – 109; - вопросы в сфере дошкольного и<text:s/>школьного образования, конфликтные ситуации в образовательных учреждениях, качество питания детей, вопросы органов опеки предоставление мест в дошкольных образовательных учреждениях, оплата за детские дошкольные учреждения, развитие спорта на территории города Белогорск - 22; - вопросы трудоустройства, заработной платы – 6 (в 2019 году – 8), единовременная выплата семьям, в которых одновременно родилось двое детей - 6).</text:p>
      <text:p text:style-name="P222"/>
      <text:p text:style-name="P223">383 вопроса (24 % всех письменных вопросов) поступило по вопросам жилищно –<text:s/>коммунальной сферы (на 56 вопросов меньше, чем в 2019 году):<text:s/></text:p>
      <text:p text:style-name="P224"/>
      <text:p text:style-name="P225"><text:span text:style-name="T226">232 вопроса (в 2019 году - 276) поступило по вопросам улучшения жилищных условий граждан,</text:span><text:span text:style-name="T227"><text:s/>в том числе:</text:span><text:span text:style-name="T228"><text:s/></text:span></text:p>
      <text:p text:style-name="P229"><text:span text:style-name="T230">105 вопросов<text:s/></text:span><text:span text:style-name="T231">-<text:s/></text:span><text:span text:style-name="T232">предоставление жилья по договору социального либо коммерческого найма, пос</text:span><text:span text:style-name="T233">тановка на учет в органе местного самоуправления в качестве нуждающихся в жилом помещении, обмен жилых помещений (за 2019 год-109);</text:span></text:p>
      <text:p text:style-name="P234">51 вопрос - обеспечение жильем в первоочередном порядке, в том числе детей-сирот и детей, оставшихся без попечения родителей, инвалидов, многодетных семей, участников боевых действий, участников программы «Молодая семья» (за 2019 год- 86);</text:p>
      <text:p text:style-name="P235">57 вопросов - <text:s/>по переселению граждан из ветхого и аварийного жилья, в том числе несогласие с условиями переселения из аварийных домов, обследование жилых помещений на предмет пригодности для проживания и включение в программу переселения из ветхого и аварийного фонда, качество МКД, построенных в рамках программы переселения (за 2019 год-60);</text:p>
      <text:p text:style-name="P236">19 вопросов об пользовании жилого помещения не по назначению, выселении из жилых помещений, разрешению жилищных споров.</text:p>
      <text:p text:style-name="P237"/>
      <text:p text:style-name="P238"><text:span text:style-name="T239">151 вопрос составили вопросы коммунально-бытового хозяйства (2019 год – 163).</text:span><text:span text:style-name="T240"><text:s/></text:span></text:p>
      <text:p text:style-name="P241">Как правило, на имя Главы города граждане обращаются, не получив должных результатов после обращения в<text:s/>управляющие компании. Специалистами отдела жилищного контролями, совместно с управлением ЖКХ, жилищной инспекцией, представителями управляющих компаний осуществляются внеплановые проверки, направляются требования с контрольными сроками исполнения для устранения выявленных нарушений.</text:p>
      <text:p text:style-name="P242">Основные вопросы:</text:p>
      <text:p text:style-name="P243">- эксплуатация и ремонт жилищного фонда, ремонт муниципального жилья, содержание общего имущества, придомовых территорий – 34 (в 2019 году-19);</text:p>
      <text:p text:style-name="P244">- оплата жилищно-коммунальных услуг (ЖКХ), взносов в Фонд капитального ремонта, задолженность за коммунальные услуги, в том числе за ОДН, тарифы на жилищно-коммунальные услуги и электроэнергию -32 (в 2019 году -24);</text:p>
      <text:p text:style-name="P245">- перебои в водоотведении и канализовании – 25 (в 2019 году-12);</text:p>
      <text:p text:style-name="P246">- антисанитарное состояние отдельных районов города, несанкционированные свалки мусора, - обращение с ТКО - 19 (в 2019 году – 20);</text:p>
      <text:p text:style-name="P247">- предоставление коммунальных услуг ненадлежащего качества -18 (в 2019 году 52);</text:p>
      <text:p text:style-name="P248">- деятельность работы управляющих компаний, критика в их адрес – 12 (в 2019 году -36);</text:p>
      <text:p text:style-name="P249">- устранение аварийных ситуаций, работа аварийных бригад, подключение жилого дома к централизованным сетям теплоснабжения -11.</text:p>
      <text:p text:style-name="P250"/>
      <text:p text:style-name="P251">Вопросы, относящиеся к разделу «Экономика», составили 13% (210) вопросов от общего количества поступивших вопросов (в 2019 году- 249),<text:s/></text:p>
      <text:p text:style-name="P252">в том числе:</text:p>
      <text:p text:style-name="P253">- ремонт дорог, ремонт и оборудование пешеходных переходов, тротуаров, подъездных дорог, организация отведения поверхностных вод, очистка ливневых канализаций, работа городского транспорта и транспортное обслуживание населения, оборудование парковочных мест– 62 (в 2019 году-65);</text:p>
      <text:p text:style-name="Standard">- вопросы земельных правоотношений, получение земельных участков, в том числе в аренду под нестационарную торговлю, муниципальный земельный контроль – 49 (в 2019 году -84);</text:p>
      <text:p text:style-name="P254">вопросы градостроительства и архитектуры, в том числе:</text:p>
      <text:p text:style-name="P255">-комплексное благоустройство, благоустройство придомовых территорий, обустройство спортивных площадок, уличное освещение, разрешение на строительство, нарушение норм строительного законодательства - 45 (в 2019 году-63).<text:s/></text:p>
      <text:p text:style-name="P256">- вопросы торговли, налогообложения, бытового обслуживания населения, связи, предоставление архивных сведений - <text:s/>29 (в 2019 году- 30).<text:s/></text:p>
      <text:p text:style-name="P257">- природные ресурсы и охрана окружающей среды -25 (регулирование численности животных, гуманное отношение к ним, отлов и содержание животных, охрана и использование водных ресурсов, хозяйственная деятельность предприятий, загрязнение окружающей среды, ведение фермерского хозяйства, предупреждение чрезвычайных ситуаций, сооружение дамб).</text:p>
      <text:p text:style-name="Standard"/>
      <text:p text:style-name="Standard">Вопросы государства, общества, политики составили 2%<text:s/>(35) от общего числа вопросов (в 2019 году 43),</text:p>
      <text:p text:style-name="Standard"><text:s/>в том числе:</text:p>
      <text:p text:style-name="Standard">- деятельность органов исполнительной власти и органов местного самоуправления- 6;<text:s/></text:p>
      <text:p text:style-name="Standard">- запись на личный прием -6;</text:p>
      <text:p text:style-name="Standard">- истребование документов, отзыв заявлений - 5;</text:p>
      <text:p text:style-name="Standard">- условия ведения<text:s/>предпринимательской деятельности, арендные отношения - 5;</text:p>
      <text:p text:style-name="Standard">-вопросы цен и ценообразования, состояние потребительской корзины, уровень жизни населения - 4;</text:p>
      <text:p text:style-name="Standard">- деятельность некоммерческих организаций - 3;<text:s/></text:p>
      <text:p text:style-name="Standard">-увековечение памяти выдающихся людей, исторических<text:s/>событий - 2;</text:p>
      <text:p text:style-name="Standard">- деятельность избирательных комиссий, выборы - 3;</text:p>
      <text:p text:style-name="Standard">-вопросы наследования – 1.</text:p>
      <text:p text:style-name="Standard"/>
      <text:p text:style-name="Standard">По разделу «Оборона, безопасность и законность» поступил 1% (22) вопроса от общего количества вопросов (в 2019 году 44 вопроса),<text:s/></text:p>
      <text:p text:style-name="Standard">в том числе:</text:p>
      <text:p text:style-name="Standard">- конфликты на бытовой почве с соседями, нарушение закона «О тишине и спокойствии граждан» в вечернее и ночное время (5), деятельность работников органов внутренних дел (4), незаконный оборот алкогольной продукции (5) – 14;</text:p>
      <text:p text:style-name="Standard">-обеспечение жильем сотрудников органов безопасности<text:s/>и органов правопорядка, исполнение судебных решений органами местного самоуправления по предоставлению жилья, разрешение гражданско-правовых споров -6;</text:p>
      <text:p text:style-name="Standard">- вопросы регистрации по месту жительства, благоустройство воинского захоронения -2.</text:p>
      <text:p text:style-name="P258"><draw:frame draw:style-name="a4" draw:name="Диаграмма 12" text:anchor-type="as-char" svg:x="0in" svg:y="0in" svg:width="6.69306in" svg:height="4.61667in" style:rel-width="scale" style:rel-height="scale"><draw:object xlink:href="Object 5/" xlink:type="simple" xlink:show="embed" xlink:actuate="onLoad"/><svg:title/><svg:desc/></draw:frame></text:p>
      <text:p text:style-name="P259"/>
      <text:p text:style-name="P260">Согласно результатам рассмотрения поступивших в 2020 году письменных обращений и поставленным в них вопросов:</text:p>
      <text:p text:style-name="P261"/>
      <text:p text:style-name="P262">поддержаны просьбы и требования граждан в 862 рассмотренных вопросах, в т.ч. <text:s/>по 836 (719 чс, 117 п) приняты соответствующие меры (компенсационные выплаты за утраченное имущество и урожай, оказание финансовой помощи, единовременная выплата семьям, в которых одновременно родилось двое и более детей, оказание социальной помощи; помощь в трудоустройстве, обеспечение жилыми помещениями граждан; вопросы благоустройства, в том числе благоустройство придомовых территорий, водоотведение, ремонт дорог, тротуаров, уличное освещение, уборка несанкционированных свалок; ремонт общего имущества в МКД, <text:s/>работа управляющих компаний, предоставление коммунальных услуг ненадлежащего<text:s/>качества, вопросы земельных правоотношений).</text:p>
      <text:p text:style-name="P263">Не поддержаны просьбы и требования заявителей в 48 обращениях<text:s/>(оказание финансовой помощи, компенсационные выплаты за утраченный урожай в период ЧС, обеспечение жильем вне очереди, выделение земельных участков под строительство и в индивидуальное пользование). <text:s/>По результатам рассмотрения данные обращения признаны <text:s text:c="2"/>необоснованными, в связи с этим не подлежали удовлетворению.<text:s/></text:p>
      <text:p text:style-name="P264">По 697 рассмотренным вопросам, заявителям направлены квалифицированные разъяснения.</text:p>
      <text:p text:style-name="P265">19<text:s/>обращений перенаправлены в иные органы власти, учреждения и организации в соответствии с полномочиями<text:s/>(2019 - 11). Гражданам направлены уведомления о перенаправлении обращений.</text:p>
      <text:p text:style-name="P266">12 обращений оставлены без ответа<text:s/>(анонимные, отозванные заявителями). По анонимным обращениям Главе предоставлены служебные записки.</text:p>
      <text:p text:style-name="P267">Обращений, рассмотренных с нарушением срока, нет.</text:p>
      <text:p text:style-name="P268">Направлено ответов за подписью Главы - 1566.</text:p>
      <text:p text:style-name="P269"/>
      <text:p text:style-name="P270"/>
      <text:p text:style-name="P271"/>
      <text:p text:style-name="P272">Личные приемы граждан Главой города, заместителями Главы города<text:s/></text:p>
      <text:p text:style-name="P273"/>
      <text:p text:style-name="P274"><text:span text:style-name="T275">В 2020 году Главой города,<text:s/></text:span><text:span text:style-name="T276">заместителями Главы, проведено 54</text:span><text:span text:style-name="T277"><text:s/></text:span><text:span text:style-name="T278">личных приема, на которых принято 68 граждан, рассмотрено 69</text:span><text:span text:style-name="T279"><text:s/></text:span><text:span text:style-name="T280">вопросов.<text:s/></text:span></text:p>
      <text:p text:style-name="P281"><text:span text:style-name="T282">Лично Главой проведено<text:s/></text:span><text:span text:style-name="T283">23</text:span><text:span text:style-name="T284"><text:s/>приема, на которых принято 33 гражданина</text:span><text:span text:style-name="T285">.<text:s/></text:span><text:span text:style-name="T286">По итогам приемов дано 41</text:span><text:span text:style-name="T287"><text:s/></text:span><text:span text:style-name="T288">поручение (в 2019 году - 61 личный прием, принято гражда</text:span><text:span text:style-name="T289">н-151, рассмотрено вопросов -131, из них лично Главой проведено 24 приема, принято граждан -83). Остальные 12 вопросов поступили в ходе телефонного разговора.</text:span></text:p>
      <text:p text:style-name="P290"/>
      <text:p text:style-name="P291">Основные вопросы, озвученные гражданами на личных приемах:</text:p>
      <text:p text:style-name="P292"><text:span text:style-name="T293">- «</text:span><text:span text:style-name="T294">Жилищно - коммунальная сфера»<text:s/></text:span><text:span text:style-name="T295">(67%) - 54 вопроса</text:span><text:span text:style-name="T296"><text:s/>(улучшение жилищных условий граждан: предоставление жилых помещений по договорам социального либо коммерческого найма – 22, переселение из ветхого и аварийного фонда – 5, обеспечение жилыми помещениями отдельных категорий граждан (пенсио</text:span><text:span text:style-name="T297">неров, инвалидов, лиц из числа детей-сирот и детей, оставшихся без попечения родителей, матерей-одиночек, многодетных семей – 6. <text:s/>Вопросы коммунально-бытового хозяйство сферы: качество предоставления жилищно – коммунальных услуг управляющими и ресурсоснабж</text:span><text:span text:style-name="T298">ающими организациями (4), задолженность по оплате за жилищно-коммунальные услуги (9), капитальный ремонт муниципального жилищного фонда (4), содержание и благоустройство придомовых территорий в том числе обустройство системы водоотведения (3), обращение с<text:s/></text:span><text:span text:style-name="T299">твердыми коммунальными отходами (1)). <text:s/></text:span></text:p>
      <text:p text:style-name="P300"><text:span text:style-name="T301">- «Экономика» (22%) - 18 вопросов</text:span><text:span text:style-name="T302"><text:s/>(предоставление земельных участков в личное пользование, оформление в собственность земельных участков, согласование границ земельных участков, размещение торговых павильонов под нес</text:span><text:span text:style-name="T303">тационарную торговлю - 8</text:span><text:span text:style-name="T304"><text:s/>вопросов; ремонт автомобильных дорог, освещение улиц, оборудование пешеходных тротуаров, пешеходных зон, водоснабжение населения. В 2020 году таких просьб рассмотрено - 6. Остальные 4 вопроса сферы экономики касались создания приют</text:span><text:span text:style-name="T305">а для животных, кадастровый учет недвижимого имущества, выдача разрешения на строительство).</text:span></text:p>
      <text:p text:style-name="P306"><text:span text:style-name="T307">- «Социальная сфера» (11%) - 9 вопросов<text:s/></text:span><text:span text:style-name="T308">(оказание адресной социальной помощи малообеспеченным слоям населения, в том числе гражданам, попавшим в трудную жизненную<text:s/></text:span><text:span text:style-name="T309">ситуацию, оказание финансовой помощи, условия и охрана труда, санитарно-эпидемиологическое благополучие населения).</text:span></text:p>
      <text:p text:style-name="P310"/>
      <text:p text:style-name="P311">По итогам рассмотрения личных обращений граждан:</text:p>
      <text:p text:style-name="P312"><text:span text:style-name="T313">-<text:s/></text:span><text:span text:style-name="T314">поддержано 24 просьбы</text:span><text:span text:style-name="T315">, из них 12 просьб - по обеспечению жильем граждан, нуждающихся в у</text:span><text:span text:style-name="T316">лучшении жилищных условий. Также удовлетворены просьбы по ремонту муниципального жилья, оказана помощь несовершеннолетнему по частичному списанию задолженности за коммунальные услуги, решены положительно вопросы по благоустройству придомовых территорий, в<text:s/></text:span><text:span text:style-name="T317">том числе по отведению сточных вод. 3 вопроса, по которым приняты положительные решения, остаются на контроле, с наступлением положительных температур будут выполнены работы по благоустройству придомовой территории и по отведению сточных вод.<text:s/></text:span></text:p>
      <text:p text:style-name="P318"><text:span text:style-name="T319">-<text:s/></text:span><text:span text:style-name="T320">на 61 вопр</text:span><text:span text:style-name="T321">ос даны квалифицированные разъяснения</text:span><text:span text:style-name="T322">.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Информация о количестве поддержанных обращений граждан за 2020 год<text:s/></text:p>
      <text:p text:style-name="P335"/>
      <text:p text:style-name="P336"><draw:frame draw:style-name="a5" draw:name="Диаграмма 13" text:anchor-type="as-char" svg:x="0in" svg:y="0in" svg:width="6.69306in" svg:height="3.83889in" style:rel-width="scale" style:rel-height="scale"><draw:object xlink:href="Object 6/" xlink:type="simple" xlink:show="embed" xlink:actuate="onLoad"/><svg:title/><svg:desc/></draw:frame></text:p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годы</text:p>
          </table:table-cell>
          <table:table-cell table:style-name="TableCell348">
            <text:p text:style-name="P349">Всего вопросов, поступивших в Администрацию г. Белогорск за период <text:s/>2015-2020 годы, из них:</text:p>
          </table:table-cell>
          <table:table-cell table:style-name="TableCell350">
            <text:p text:style-name="P351">Вопросы решены положительно<text:s/>(Поддержаны)</text:p>
          </table:table-cell>
          <table:table-cell table:style-name="TableCell352">
            <text:p text:style-name="P353">В том числе меры приняты</text:p>
          </table:table-cell>
          <table:table-cell table:style-name="TableCell354">
            <text:p text:style-name="P355">% <text:s/>поддержанных <text:s/>к общему количеству поступивших вопросов:</text:p>
          </table:table-cell>
        </table:table-row>
        <table:table-row table:style-name="TableRow356">
          <table:table-cell table:style-name="TableCell357">
            <text:p text:style-name="P358">2015</text:p>
          </table:table-cell>
          <table:table-cell table:style-name="TableCell359">
            <text:p text:style-name="P360">972</text:p>
          </table:table-cell>
          <table:table-cell table:style-name="TableCell361">
            <text:p text:style-name="P362">255</text:p>
          </table:table-cell>
          <table:table-cell table:style-name="TableCell363">
            <text:p text:style-name="P364">128</text:p>
          </table:table-cell>
          <table:table-cell table:style-name="TableCell365">
            <text:p text:style-name="P366">26,2 %</text:p>
          </table:table-cell>
        </table:table-row>
        <table:table-row table:style-name="TableRow367">
          <table:table-cell table:style-name="TableCell368">
            <text:p text:style-name="P369">2016</text:p>
            <text:p text:style-name="P370">(ЧС - наводнение)</text:p>
          </table:table-cell>
          <table:table-cell table:style-name="TableCell371">
            <text:p text:style-name="P372">2072</text:p>
          </table:table-cell>
          <table:table-cell table:style-name="TableCell373">
            <text:p text:style-name="P374">690</text:p>
          </table:table-cell>
          <table:table-cell table:style-name="TableCell375">
            <text:p text:style-name="P376">532</text:p>
          </table:table-cell>
          <table:table-cell table:style-name="TableCell377">
            <text:p text:style-name="P378">33,3 %</text:p>
          </table:table-cell>
        </table:table-row>
        <table:table-row table:style-name="TableRow379">
          <table:table-cell table:style-name="TableCell380">
            <text:p text:style-name="P381">2017 <text:s text:c="9"/></text:p>
            <text:p text:style-name="P382"/>
          </table:table-cell>
          <table:table-cell table:style-name="TableCell383">
            <text:p text:style-name="P384">1370</text:p>
          </table:table-cell>
          <table:table-cell table:style-name="TableCell385">
            <text:p text:style-name="P386">262</text:p>
          </table:table-cell>
          <table:table-cell table:style-name="TableCell387">
            <text:p text:style-name="P388">153</text:p>
          </table:table-cell>
          <table:table-cell table:style-name="TableCell389">
            <text:p text:style-name="P390">19,1 %</text:p>
          </table:table-cell>
        </table:table-row>
        <table:table-row table:style-name="TableRow391">
          <table:table-cell table:style-name="TableCell392">
            <text:p text:style-name="P393">2018</text:p>
          </table:table-cell>
          <table:table-cell table:style-name="TableCell394">
            <text:p text:style-name="P395">1126</text:p>
          </table:table-cell>
          <table:table-cell table:style-name="TableCell396">
            <text:p text:style-name="P397">175</text:p>
          </table:table-cell>
          <table:table-cell table:style-name="TableCell398">
            <text:p text:style-name="P399">121</text:p>
          </table:table-cell>
          <table:table-cell table:style-name="TableCell400">
            <text:p text:style-name="P401">15,5 %</text:p>
          </table:table-cell>
        </table:table-row>
        <table:table-row table:style-name="TableRow402">
          <table:table-cell table:style-name="TableCell403">
            <text:p text:style-name="P404">2019</text:p>
            <text:p text:style-name="P405">(ЧС-наводнение)</text:p>
          </table:table-cell>
          <table:table-cell table:style-name="TableCell406">
            <text:p text:style-name="P407">1707</text:p>
          </table:table-cell>
          <table:table-cell table:style-name="TableCell408">
            <text:p text:style-name="P409">639</text:p>
          </table:table-cell>
          <table:table-cell table:style-name="TableCell410">
            <text:p text:style-name="P411">578</text:p>
          </table:table-cell>
          <table:table-cell table:style-name="TableCell412">
            <text:p text:style-name="P413">37,4 %</text:p>
          </table:table-cell>
        </table:table-row>
        <table:table-row table:style-name="TableRow414">
          <table:table-cell table:style-name="TableCell415">
            <text:p text:style-name="P416">2020</text:p>
            <text:p text:style-name="P417">(ЧС-наводнение)</text:p>
          </table:table-cell>
          <table:table-cell table:style-name="TableCell418">
            <text:p text:style-name="P419">1704</text:p>
          </table:table-cell>
          <table:table-cell table:style-name="TableCell420">
            <text:p text:style-name="P421">886</text:p>
          </table:table-cell>
          <table:table-cell table:style-name="TableCell422">
            <text:p text:style-name="P423">856</text:p>
          </table:table-cell>
          <table:table-cell table:style-name="TableCell424">
            <text:p text:style-name="P425">52,0 %</text:p>
          </table:table-cell>
        </table:table-row>
        <table:table-row table:style-name="TableRow426">
          <table:table-cell table:style-name="TableCell427">
            <text:p text:style-name="P428">Всего:</text:p>
          </table:table-cell>
          <table:table-cell table:style-name="TableCell429">
            <text:p text:style-name="P430">8951</text:p>
          </table:table-cell>
          <table:table-cell table:style-name="TableCell431">
            <text:p text:style-name="P432">2907</text:p>
          </table:table-cell>
          <table:table-cell table:style-name="TableCell433">
            <text:p text:style-name="P434">2368</text:p>
          </table:table-cell>
          <table:table-cell table:style-name="TableCell435">
            <text:p text:style-name="P436">В ср. <text:s/>за 6<text:s/>лет 32,5 %</text:p>
          </table:table-cell>
        </table:table-row>
      </table:table>
      <text:p text:style-name="P437"/>
      <text:p text:style-name="P438">В связи с развитием цифровых технологий у граждан появляются дополнительные возможности по направлению сообщений в органы власти.</text:p>
      <text:p text:style-name="P439"/>
      <text:p text:style-name="P440">С 2019 года<text:s/>Управлением информатизации по Амурской области создан ресурс<text:s/><text:span text:style-name="T441">«Открытый регион» Амурская область»,</text:span><text:s/>на котором размещен сервис по подаче гражданами области обращений в электронном виде.<text:s/></text:p>
      <text:p text:style-name="P442"><text:span text:style-name="T443">Всего, с начала работы данного портала, в адрес Администрации<text:s/></text:span><text:span text:style-name="T444">г. Белогорск поступило 15 обращений <text:s/>граждан, в том числе 8 в 2020 году (</text:span><text:span text:style-name="T445">предоставление</text:span><text:span text:style-name="T446"><text:s/>коммунальных услуг населению ненадлежащего качества, обеспечение жильем молодой семьи, обеспечение жильем льготной категории граждан, оказание содействия в получении из</text:span><text:span text:style-name="T447"><text:s/>областного бюджета субсидии на компенсацию выпадающих доходов,<text:s/></text:span><text:span text:style-name="T448"><text:s/>по вопросам: качества водоснабжения, конфликтной ситуации в образовательном учреждении, записи в первый класс, запрос архивных данных, предоставление земельного участка, трудоустройство).</text:span><text:span text:style-name="T449"><text:s/></text:span></text:p>
      <text:p text:style-name="P450"><text:span text:style-name="T451">Все обращения отработаны в полном объеме</text:span><text:span text:style-name="T452">: одно обращение по трудоустройству перенаправлено по полномочиям в Тамбовский район, по остальным даны разъяснения (в т.ч. 1 рассмотрено с выездом на место по ненадлежащему качеству воды, факты не подтвердились. Так</text:span><text:span text:style-name="T453">же не подтвердились факты по конфликтной ситуации в школе)</text:span></text:p>
      <text:p text:style-name="P454"/>
      <text:p text:style-name="P455"><text:bookmark-start text:name="_Hlk34739068"/>В 2019 году для улучшения качества жизни граждан в г. Белогорск разработан проект по внедрению успешной практики «Гражданские инициативы», в рамках которого каждый гражданин может внести свои идеи<text:s/>и предложения, направленные на улучшение городской жизни.<text:s/></text:p>
      <text:p text:style-name="P456"><text:span text:style-name="T457">В 2019-2020 годах поступило 26 гражданских инициатив.<text:s/></text:span><text:span text:style-name="T458">Идеи и предложения, поступившие от граждан, касались охраны окружающей среды, благоустройства города, дорожно - коммунального хозяйства, орган</text:span><text:span text:style-name="T459">изации приюта для бездомных животных, в области культуры и спорта.<text:s/></text:span></text:p>
      <text:p text:style-name="P460"><text:span text:style-name="T461">На сегодняшний день все инициативы рассмотрены, ответы размещены на сайте</text:span><text:span text:style-name="T462">, 5 инициатив поддержано (перенос открытия спартакиады в городской парк культуры и отдыха, благоустройство парка, б</text:span><text:span text:style-name="T463">лагоустройство территории, изменение высоты флагштока, приглашение музыкальной группы на день города), одна инициатива по организации нового маршрута по транспортному обслуживанию населения признана нецелесообразной, на остальные инициативы даны квалифицир</text:span><text:span text:style-name="T464">ованные разъяснения.</text:span></text:p>
      <text:p text:style-name="P465"/>
      <text:p text:style-name="P466">Информация об обращениях в социальных сетях</text:p>
      <text:p text:style-name="P467"/>
      <text:p text:style-name="P468">В декабре 2016 года Глава города инициировал создание единой информационной сети посредством использования социальных сетей для решения вопросов местного значения при исполнении органами местного самоуправления своих полномочий, и с февраля 2017 года на территории муниципального образования город Белогорск началась реализация проекта «Открытый муниципалитет».</text:p>
      <text:p text:style-name="P469"><text:span text:style-name="T470"><draw:frame draw:style-name="a6" draw:name="Диаграмма 9" text:anchor-type="as-char" svg:x="0in" svg:y="0in" svg:width="6.30139in" svg:height="3.79653in" style:rel-width="scale" style:rel-height="scale"><draw:object xlink:href="Object 7/" xlink:type="simple" xlink:show="embed" xlink:actuate="onLoad"/><svg:title/><svg:desc/></draw:frame></text:span></text:p>
      <text:p text:style-name="P471"/>
      <text:p text:style-name="P472"/>
      <text:p text:style-name="P473">На сегодняшний день, в рамках проекта, в основных социальных сетях Инстаграм,<text:s/>Одноклассники создано 111 аккаунтов, с суммарной аудиторией около 300 тысяч подписчиков, при этом количество подписчиков только Администрации города - <text:s/>аккаунт belogorck.ru – составляет более 32 тыс. в Инстаграм и 6 тыс. в Одноклассники.ру.</text:p>
      <text:p text:style-name="P474">В настоящее время в единую социальную сеть муниципалитета включены органы местного самоуправления, все муниципальные учреждения образования, культуры, спорта, предприятия ЖКХ, управляющие компании, СМИ, представители бизнеса, учреждение социальной защиты населения. В режиме реального времени ленты профилей наполняются событиями, в которых задействованы участники проекта.</text:p>
      <text:p text:style-name="P475">С начала реализации проекта в двух базовых соцсетях проекта (Инстаграм и Одноклассники) размещено свыше 300 тысяч публикаций.</text:p>
      <text:p text:style-name="P476"/>
      <text:p text:style-name="P477">В настоящее время проект стал не только информационной средой, но и инструментом обратной связи с жителями города.<text:s/></text:p>
      <text:p text:style-name="P478"><text:span text:style-name="T479">За 2020 год на аккаунты «Открытого муниципалитета» поступило около 2000 сообщений граждан. Все они направлены по полномочиям должностным лицам в структурные подраздел</text:span><text:span text:style-name="T480">ения Администрации города для рассмотрения, принятия решений по каждому конкретному случаю, с направлением гражданину ответа в виде комментариев или размещением информации в директ.</text:span></text:p>
      <text:p text:style-name="P481">Из личного аккаунта Главы города в 2020 году на контроль поставлено 1035 поручений, из них 520 сообщений касались вопросов жилищно-коммунальной сферы, 50 вопросов экономики, 142 – социальной сферы и иные. По результатам оперативного рассмотрения сообщений 376 из них поддержано, на 659 сообщений даны квалифицированные разъяснения.</text:p>
      <text:p text:style-name="P482"/>
      <text:p text:style-name="P483"/>
      <text:p text:style-name="P484">Во исполнение пункта 3 Перечня поручений Президента РФ по итогам заседания Совета при Президенте РФ по развитию местного самоуправления 30.01.2020 № Пр-354 и соглашения о взаимодействии между министерством цифрового развития, связи и массовых<text:s/>коммуникаций РФ и правительства Амурской области об апробации технологических решений, реализованных на базе «Единого портала государственных и муниципальных услуг (функций)» <text:s/>муниципалитет участвует во внедрении пилотного проекта «Платформа обратной связи» (ПОС), посредством который граждане, используя личную учетную запись в <text:s/>ЕСИА «Госуслуги», могут направить жалобу <text:s/>либо принять участие в общественном голосовании. <text:s/></text:p>
      <text:p text:style-name="P485">Для реализации данного проекта распоряжением Администрации назначены ответственные должностные лица из числа начальников отделов аппарата и руководителей структурных подразделений, с присвоением им соответствующих ролей в ПОС, в настоящее время все учетные записи участников ПОС от администрации подтверждены. За 1 квартал 2021 года обращений от<text:s/>граждан посредством ПОС в администрацию не поступало.<text:s/></text:p>
      <text:p text:style-name="P486"/>
      <text:p text:style-name="P487"/>
      <text:p text:style-name="P488"/>
      <text:p text:style-name="P489"/>
      <text:p text:style-name="P490"><text:bookmark-end text:name="_Hlk347390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style:language-asian="ru" style:country-asian="RU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language="en" fo:country="US" style:language-asian="en" style:country-asian="US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аптала</meta:initial-creator>
    <dc:creator>RePack by Diakov</dc:creator>
    <meta:creation-date>2021-03-23T02:22:00Z</meta:creation-date>
    <dc:date>2021-04-19T04:07:00Z</dc:date>
    <meta:print-date>2020-03-09T23:14:00Z</meta:print-date>
    <meta:template xlink:href="Normal" xlink:type="simple"/>
    <meta:editing-cycles>24</meta:editing-cycles>
    <meta:editing-duration>PT97920S</meta:editing-duration>
    <meta:user-defined meta:name="AppVersion">16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55" meta:word-count="4145" meta:character-count="27721" meta:row-count="196" meta:non-whitespace-character-count="2363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gradient" draw:fill-gradient-name="a13" draw:stroke="solid" svg:stroke-width="0.01389in" svg:stroke-color="#808080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347in" svg:stroke-color="#ffffcc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00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00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00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</office:automatic-styles>
  <office:body>
    <office:chart>
      <chart:chart chart:class="chart:bar" svg:height="342.45pt" svg:width="481.9pt" chart:style-name="Crt0">
        <chart:title svg:x="59.00496062992126pt" svg:y="6.246771653543307pt" chart:style-name="CT00">
          <text:p text:style-name="a1" text:class-names="" text:cond-style-name="">Количество обращений граждан, поступивших в Администрацию г.Белогорск за 2020 год</text:p>
        </chart:title>
        <chart:plot-area svg:x="3.673937007874015pt" svg:y="40.70417322834646pt" svg:width="447.157716535433pt" svg:height="286.7357480314961pt" chart:style-name="Plt0" chart:data-source-has-labels="both" dr3d:transform="matrix (0.96564593839559409 1.5134588410913721E-2 -0.25942024958303511 -3.6834169029515862E-2 0.99619462136439418 -7.899063461294599E-2 0.25723756656444424 8.5832514808101987E-2 0.962528759959784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axis chart:dimension="z" chart:name="primary-z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svg:x="110.8937007874016pt" svg:y="79.66165354330708pt" chart:style-name="DL000"/>
            </chart:data-point>
            <chart:data-point chart:style-name="G0S0P1">
              <chart:data-label svg:x="149.3808661417323pt" svg:y="114.340157480315pt" chart:style-name="DL001"/>
            </chart:data-point>
            <chart:data-point chart:style-name="G0S0P2">
              <chart:data-label svg:x="231.557716535433pt" svg:y="140.1965354330709pt" chart:style-name="DL002"/>
            </chart:data-point>
            <chart:data-point chart:style-name="G0S0P3">
              <chart:data-label svg:x="305.3174803149606pt" svg:y="70.68251968503936pt" chart:style-name="DL003"/>
            </chart:data-point>
            <chart:data-point chart:style-name="G0S0P4">
              <chart:data-label svg:x="381.5311811023622pt" svg:y="68.83818897637795pt"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1717"/>
          </table:table-row>
          <table:table-row>
            <table:table-cell office:value-type="float" office:value="2017"/>
            <table:table-cell office:value-type="float" office:value="1236"/>
          </table:table-row>
          <table:table-row>
            <table:table-cell office:value-type="float" office:value="2018"/>
            <table:table-cell office:value-type="float" office:value="1015"/>
          </table:table-row>
          <table:table-row>
            <table:table-cell office:value-type="float" office:value="2019"/>
            <table:table-cell office:value-type="float" office:value="1613"/>
          </table:table-row>
          <table:table-row>
            <table:table-cell office:value-type="float" office:value="2020"/>
            <table:table-cell office:value-type="float" office:value="165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bdd7ee" draw:end-color="#c0c0c0" draw:start-intensity="100%" draw:end-intensity="100%"/>
    <draw:gradient draw:name="a13" draw:style="linear" draw:angle="0" draw:start-color="#fbe5d6" draw:end-color="#5e765e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4" draw:stroke="solid" svg:stroke-width="0.01389in" svg:stroke-color="#808080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ffffcc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2847in" style:font-size-asian="0.12847in" style:font-size-complex="0.1284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2" draw:stroke="solid" svg:stroke-width="0.01389in" svg:stroke-color="#808080" svg:stroke-opacity="100%"/>
    </style:style>
  </office:automatic-styles>
  <office:body>
    <office:chart>
      <chart:chart chart:class="chart:bar" svg:height="304.95pt" svg:width="472.7pt" chart:style-name="Crt0">
        <chart:title svg:x="64.84228346456693pt" svg:y="3.521417322834646pt" chart:style-name="CT00">
          <text:p text:style-name="a1" text:class-names="" text:cond-style-name="">Количество обращений, пересланных от Президента Российской Федерации и<text:line-break/> из Правительства Амурской области <text:line-break/></text:p>
        </chart:title>
        <chart:plot-area svg:x="4.54015748031496pt" svg:y="56.54259842519685pt" svg:width="434.0467716535433pt" svg:height="237.5469291338583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209"/>
          </table:table-row>
          <table:table-row>
            <table:table-cell office:value-type="float" office:value="2017"/>
            <table:table-cell office:value-type="float" office:value="240"/>
          </table:table-row>
          <table:table-row>
            <table:table-cell office:value-type="float" office:value="2018"/>
            <table:table-cell office:value-type="float" office:value="274"/>
          </table:table-row>
          <table:table-row>
            <table:table-cell office:value-type="float" office:value="2019"/>
            <table:table-cell office:value-type="float" office:value="198"/>
          </table:table-row>
          <table:table-row>
            <table:table-cell office:value-type="float" office:value="2020"/>
            <table:table-cell office:value-type="float" office:value="15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d6dce5" draw:end-color="#c0c0c0" draw:start-intensity="100%" draw:end-intensity="100%"/>
    <draw:gradient draw:name="a2" draw:style="linear" draw:angle="0" draw:start-color="#c5e0b4" draw:end-color="#5e765e" draw:start-intensity="100%" draw:end-intensity="100%"/>
    <draw:gradient draw:name="a4" draw:style="linear" draw:angle="0" draw:start-color="#c5e0b4" draw:end-color="#5e765e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gradient" draw:fill-gradient-name="a0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DL004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stacked="true" chart:auto-position="true" chart:right-angled-axes="fals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gradient" draw:fill-gradient-name="a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gradient" draw:fill-gradient-name="a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gradient" draw:fill-gradient-name="a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7" text:class-names="" text:cond-style-name="">;<text:s text:c="1"/></text:p>
        </chart:label-separator>
      </style:chart-properties>
      <style:graphic-properties draw:fill="gradient" draw:fill-gradient-name="a1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6.5pt" svg:width="481.9pt" chart:style-name="Crt0">
        <chart:title svg:x="98.4031496062992pt" svg:y="12.06031496062992pt" chart:style-name="CT00">
          <text:p text:style-name="a1" text:class-names="" text:cond-style-name="">Количество повторных <text:s text:c="1"/>обращений, поступивших в 2020 году <text:line-break/>в Администрацию города Белогорск<text:s text:c="1"/></text:p>
        </chart:title>
        <chart:plot-area chart:style-name="Plt0" chart:data-source-has-labels="both" dr3d:transform="matrix (0.96564593839559409 1.5134588410913721E-2 -0.25942024958303511 -3.6834169029515862E-2 0.99619462136439418 -7.899063461294599E-2 0.25723756656444424 8.5832514808101987E-2 0.962528759959784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axis chart:dimension="z" chart:name="primary-z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style-name="G0S0P0">
              <chart:data-label svg:x="113.6992913385827pt" svg:y="109.3164566929134pt" chart:style-name="DL000"/>
            </chart:data-point>
            <chart:data-point chart:style-name="G0S0P1">
              <chart:data-label svg:x="175.232125984252pt" svg:y="86.98866141732283pt" chart:style-name="DL001"/>
            </chart:data-point>
            <chart:data-point chart:style-name="G0S0P2">
              <chart:data-label svg:x="242.5914960629921pt" svg:y="101.0469291338583pt" chart:style-name="DL002"/>
            </chart:data-point>
            <chart:data-point chart:style-name="G0S0P3">
              <chart:data-label svg:x="298.1818110236221pt" svg:y="147.9265354330709pt" chart:style-name="DL003"/>
            </chart:data-point>
            <chart:data-point chart:style-name="G0S0P4">
              <chart:data-label svg:x="372.0324409448819pt" svg:y="173.5274803149606pt" chart:style-name="DL00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количество повторных  обращений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127"/>
          </table:table-row>
          <table:table-row>
            <table:table-cell office:value-type="float" office:value="2017"/>
            <table:table-cell office:value-type="float" office:value="204"/>
          </table:table-row>
          <table:table-row>
            <table:table-cell office:value-type="float" office:value="2018"/>
            <table:table-cell office:value-type="float" office:value="184"/>
          </table:table-row>
          <table:table-row>
            <table:table-cell office:value-type="float" office:value="2019"/>
            <table:table-cell office:value-type="float" office:value="111"/>
          </table:table-row>
          <table:table-row>
            <table:table-cell office:value-type="float" office:value="2020"/>
            <table:table-cell office:value-type="float" office:value="8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4b183" draw:end-color="#c0c0c0" draw:start-intensity="100%" draw:end-intensity="100%"/>
    <draw:gradient draw:name="a15" draw:style="linear" draw:angle="0" draw:start-color="#f4b183" draw:end-color="#c0c0c0" draw:start-intensity="100%" draw:end-intensity="100%"/>
    <draw:gradient draw:name="a0" draw:style="linear" draw:angle="0" draw:start-color="#c6d9f1" draw:end-color="#c0c0c0" draw:start-intensity="100%" draw:end-intensity="100%"/>
    <draw:gradient draw:name="a9" draw:style="linear" draw:angle="0" draw:start-color="#f4b183" draw:end-color="#c0c0c0" draw:start-intensity="100%" draw:end-intensity="100%"/>
    <draw:gradient draw:name="a18" draw:style="linear" draw:angle="0" draw:start-color="#f4b183" draw:end-color="#c0c0c0" draw:start-intensity="100%" draw:end-intensity="100%"/>
    <draw:gradient draw:name="a3" draw:style="linear" draw:angle="0" draw:start-color="#f4b183" draw:end-color="#c0c0c0" draw:start-intensity="100%" draw:end-intensity="100%"/>
    <draw:gradient draw:name="a12" draw:style="linear" draw:angle="0" draw:start-color="#f4b183" draw:end-color="#c0c0c0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7" chart:solid-type="cuboid"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00ff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gradient" draw:fill-gradient-name="a2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4375in" style:font-size-asian="0.14375in" style:font-size-complex="0.1437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7" chart:angle-offset="220" chart:auto-position="false"/>
      <style:graphic-properties draw:fill="none" draw:stroke="none"/>
    </style:style>
  </office:automatic-styles>
  <office:body>
    <office:chart>
      <chart:chart chart:class="chart:circle" svg:height="287.95pt" svg:width="458.2pt" chart:style-name="Crt0">
        <chart:title svg:x="74.89496062992125pt" svg:y="10.4155905511811pt" chart:style-name="CT00">
          <text:p text:style-name="a1" text:class-names="" text:cond-style-name="">Распределение вопросов в обращениях граждан 2020 года<text:line-break/> (согласно Общероссийского тематического классификатора обращений граждан )</text:p>
        </chart:title>
        <chart:legend svg:x="291.8096062992126pt" svg:y="94.88661417322835pt" chart:style-name="Lgnd"/>
        <chart:plot-area svg:x="58.28606299212598pt" svg:y="93.23622047244094pt" svg:width="196.8995275590551pt" svg:height="177.9410236220473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150.1789763779528pt" svg:y="229.2341732283464pt" chart:style-name="DL000">
                <text:p text:style-name="a5" text:class-names="" text:cond-style-name="">31%</text:p>
              </chart:data-label>
            </chart:data-point>
            <chart:data-point chart:style-name="G0S0P1">
              <chart:data-label svg:x="82.95275590551181pt" svg:y="190.7869291338583pt" chart:style-name="DL001">
                <text:p text:style-name="a8" text:class-names="" text:cond-style-name="">13%</text:p>
              </chart:data-label>
            </chart:data-point>
            <chart:data-point chart:style-name="G0S0P2">
              <chart:data-label svg:x="154.5276377952756pt" svg:y="126.2061417322835pt" chart:style-name="DL002">
                <text:p text:style-name="a11" text:class-names="" text:cond-style-name="">58%</text:p>
              </chart:data-label>
            </chart:data-point>
            <chart:data-point chart:style-name="G0S0P3">
              <chart:data-label svg:x="257.3332283464567pt" svg:y="235.3525196850393pt" chart:style-name="DL003">
                <text:p text:style-name="a14" text:class-names="" text:cond-style-name="">2%</text:p>
              </chart:data-label>
            </chart:data-point>
            <chart:data-point chart:style-name="G0S0P4">
              <chart:data-label svg:x="232.0955118110236pt" svg:y="267.2868503937008pt" chart:style-name="DL004">
                <text:p text:style-name="a17" text:class-names="" text:cond-style-name="">1%</text:p>
              </chart:data-label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</text:p>
              </table:table-cell>
            </table:table-row>
          </table:table-header-rows>
          <table:table-row>
            <table:table-cell office:value-type="string">
              <text:p>ЖКХ - 437</text:p>
            </table:table-cell>
            <table:table-cell office:value-type="float" office:value="0.25645539906103287"/>
          </table:table-row>
          <table:table-row>
            <table:table-cell office:value-type="string">
              <text:p>экономика - 228</text:p>
            </table:table-cell>
            <table:table-cell office:value-type="float" office:value="0.13380281690140844"/>
          </table:table-row>
          <table:table-row>
            <table:table-cell office:value-type="string">
              <text:p>социальная сфера  - 982</text:p>
            </table:table-cell>
            <table:table-cell office:value-type="float" office:value="0.57629107981220662"/>
          </table:table-row>
          <table:table-row>
            <table:table-cell office:value-type="string">
              <text:p>государство, общество и политика - 35</text:p>
            </table:table-cell>
            <table:table-cell office:value-type="float" office:value="2.0539906103286387E-2"/>
          </table:table-row>
          <table:table-row>
            <table:table-cell office:value-type="string">
              <text:p>оборона, безопасность и законность - 22</text:p>
            </table:table-cell>
            <table:table-cell office:value-type="float" office:value="1.2910798122065728E-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d6dce5" draw:end-color="#c0c0c0" draw:start-intensity="100%" draw:end-intensity="100%"/>
    <draw:gradient draw:name="a2" draw:style="radial" draw:cx="50%" draw:cy="50%" draw:start-color="#c0c0c0" draw:end-color="#c6d9f1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solid" draw:fill-color="#d9d9d9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5278in" style:font-size-asian="0.15278in" style:font-size-complex="0.15278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1111in" style:font-size-asian="0.11111in" style:font-size-complex="0.1111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327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b85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7c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-and-percentage" chart:data-label-text="false" chart:data-label-symbol="false" chart:label-position="avoid-overlap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00b0f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Cyr" style:font-family-asian="Arial Cyr" style:font-family-complex="Arial Cyr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32.4pt" svg:width="481.9pt" chart:style-name="Crt0">
        <chart:title svg:x="77.44976377952755pt" svg:y="12.86094488188976pt" chart:style-name="CT00">
          <text:p text:style-name="a1" text:class-names="" text:cond-style-name="">Результаты рассмотрения <text:s text:c="1"/>письменных обращений граждан, поступивших в 2020 году<text:s text:c="1"/></text:p>
        </chart:title>
        <chart:legend svg:x="299.7469291338582pt" svg:y="67.261968503937pt" chart:style-name="Lgnd"/>
        <chart:plot-area svg:x="56.1063779527559pt" svg:y="81.62850393700788pt" svg:width="204.4836220472441pt" svg:height="192.86pt"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svg:x="170.3711023622047pt" svg:y="201.0985039370079pt" chart:style-name="DL000"/>
            </chart:data-point>
            <chart:data-point chart:style-name="G0S0P1">
              <chart:data-label svg:x="99.08291338582677pt" svg:y="140.9753543307087pt" chart:style-name="DL001"/>
            </chart:data-point>
            <chart:data-point chart:style-name="G0S0P2">
              <chart:data-label svg:x="123.1117322834646pt" svg:y="52.7623622047244pt" chart:style-name="DL002"/>
            </chart:data-point>
            <chart:data-point chart:style-name="G0S0P3">
              <chart:data-label svg:x="186.9873228346457pt" svg:y="55.59543307086614pt" chart:style-name="DL003"/>
            </chart:data-point>
            <chart:data-point chart:style-name="G0S0P4">
              <chart:data-label svg:x="228.0209448818898pt" svg:y="80.38566929133857pt"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езультаты рассмотрения  обращений, поступившишь в 2013 году: </text:p>
              </table:table-cell>
            </table:table-row>
          </table:table-header-rows>
          <table:table-row>
            <table:table-cell office:value-type="string">
              <text:p>поддержано </text:p>
            </table:table-cell>
            <table:table-cell office:value-type="float" office:value="862"/>
          </table:table-row>
          <table:table-row>
            <table:table-cell office:value-type="string">
              <text:p>даны разъяснения</text:p>
            </table:table-cell>
            <table:table-cell office:value-type="float" office:value="697"/>
          </table:table-row>
          <table:table-row>
            <table:table-cell office:value-type="string">
              <text:p>не поддержано</text:p>
            </table:table-cell>
            <table:table-cell office:value-type="float" office:value="48"/>
          </table:table-row>
          <table:table-row>
            <table:table-cell office:value-type="string">
              <text:p>оставлено без ответа </text:p>
            </table:table-cell>
            <table:table-cell office:value-type="float" office:value="12"/>
          </table:table-row>
          <table:table-row>
            <table:table-cell office:value-type="string">
              <text:p>перенаправлено в иные органы власти</text:p>
            </table:table-cell>
            <table:table-cell office:value-type="float" office:value="1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bdd7ee" draw:end-color="#c0c0c0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2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3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3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76.4pt" svg:width="481.9pt" chart:style-name="Crt0">
        <chart:legend svg:x="326.140472440945pt" svg:y="66.00818897637795pt" chart:style-name="Lgnd"/>
        <chart:plot-area svg:x="0.0pt" svg:y="0.0pt" svg:width="421.0070078740158pt" svg:height="270.6907874015748pt" chart:style-name="Plt0" chart:data-source-has-labels="both" dr3d:transform="matrix (0.96564593839559409 1.5134588410913721E-2 -0.25942024958303511 -3.6834169029515862E-2 0.99619462136439418 -7.899063461294599E-2 0.25723756656444424 8.5832514808101987E-2 0.962528759959784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axis chart:dimension="z" chart:name="primary-z" chart:style-name="Axs1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style-name="G0S1P0">
              <chart:data-label svg:x="101.1353543307087pt" svg:y="111.2137795275591pt" chart:style-name="DL010"/>
            </chart:data-point>
            <chart:data-point chart:style-name="G0S1P1">
              <chart:data-label svg:x="156.2928346456693pt" svg:y="144.061811023622pt" chart:style-name="DL011"/>
            </chart:data-point>
            <chart:data-point chart:style-name="G0S1P2">
              <chart:data-label svg:x="212.7979527559055pt" svg:y="157.375905511811pt" chart:style-name="DL012"/>
            </chart:data-point>
            <chart:data-point chart:style-name="G0S1P3">
              <chart:data-label svg:x="273.5284251968504pt" svg:y="133.5604724409449pt" chart:style-name="DL013"/>
            </chart:data-point>
            <chart:data-point chart:style-name="G0S1P4">
              <chart:data-label svg:x="338.0377952755906pt" svg:y="122.9461417322835pt" chart:style-name="DL014"/>
            </chart:data-point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style-name="G0S2P0">
              <chart:data-label svg:x="112.3105511811024pt" svg:y="128.094094488189pt" chart:style-name="DL020"/>
            </chart:data-point>
            <chart:data-point chart:style-name="G0S2P1">
              <chart:data-label svg:x="167.9133070866142pt" svg:y="156.5050393700787pt" chart:style-name="DL021"/>
            </chart:data-point>
            <chart:data-point chart:style-name="G0S2P2">
              <chart:data-label svg:x="226.9325196850393pt" svg:y="174.0093700787401pt" chart:style-name="DL022"/>
            </chart:data-point>
            <chart:data-point chart:style-name="G0S2P3">
              <chart:data-label svg:x="287.457874015748pt" svg:y="147.4355905511811pt" chart:style-name="DL023"/>
            </chart:data-point>
            <chart:data-point chart:style-name="G0S2P4">
              <chart:data-label svg:x="355.6946456692913pt" svg:y="135.3814173228346pt" chart:style-name="DL024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Всего вопросов, поступивших в Администрацию г. Белогорск </text:p>
              </table:table-cell>
              <table:table-cell office:value-type="string">
                <text:p>Вопросы решены положительно (Поддержаны)</text:p>
              </table:table-cell>
              <table:table-cell office:value-type="string">
                <text:p>В том числе меры приняты</text:p>
              </table:table-cell>
            </table:table-row>
          </table:table-header-rows>
          <table:table-row>
            <table:table-cell office:value-type="string">
              <text:p>2016 (ЧС - наводнение)</text:p>
            </table:table-cell>
            <table:table-cell office:value-type="float" office:value="2072"/>
            <table:table-cell office:value-type="float" office:value="690"/>
            <table:table-cell office:value-type="float" office:value="532"/>
          </table:table-row>
          <table:table-row>
            <table:table-cell office:value-type="string">
              <text:p>2017</text:p>
            </table:table-cell>
            <table:table-cell office:value-type="float" office:value="1370"/>
            <table:table-cell office:value-type="float" office:value="262"/>
            <table:table-cell office:value-type="float" office:value="153"/>
          </table:table-row>
          <table:table-row>
            <table:table-cell office:value-type="string">
              <text:p>2018</text:p>
            </table:table-cell>
            <table:table-cell office:value-type="float" office:value="1126"/>
            <table:table-cell office:value-type="float" office:value="175"/>
            <table:table-cell office:value-type="float" office:value="121"/>
          </table:table-row>
          <table:table-row>
            <table:table-cell office:value-type="string">
              <text:p>2019 (ЧС - наводнение)</text:p>
            </table:table-cell>
            <table:table-cell office:value-type="float" office:value="1707"/>
            <table:table-cell office:value-type="float" office:value="639"/>
            <table:table-cell office:value-type="float" office:value="578"/>
          </table:table-row>
          <table:table-row>
            <table:table-cell office:value-type="string">
              <text:p>2020 (ЧС -  ливневые дожди, наводнение)</text:p>
            </table:table-cell>
            <table:table-cell office:value-type="float" office:value="1704"/>
            <table:table-cell office:value-type="float" office:value="862"/>
            <table:table-cell office:value-type="float" office:value="836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0" draw:start-color="#ffffff" draw:end-color="#d4deff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30a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482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b4c7e7" draw:opacity="8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3.35pt" svg:width="453.7pt" chart:style-name="Crt0">
        <chart:title svg:x="94.71692913385827pt" svg:y="1.106141732283465pt" chart:style-name="CT00">
          <text:p text:style-name="a0" text:class-names="" text:cond-style-name="">Количество аккаунтов проекта "Открытый муниципалитет"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label chart:style-name="DL01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аккаунты Instagram</text:p>
              </table:table-cell>
              <table:table-cell office:value-type="string">
                <text:p>аккаунты ОК</text:p>
              </table:table-cell>
            </table:table-row>
          </table:table-header-rows>
          <table:table-row>
            <table:table-cell office:value-type="string">
              <text:p>ОМСУ</text:p>
            </table:table-cell>
            <table:table-cell office:value-type="float" office:value="16"/>
            <table:table-cell office:value-type="float" office:value="8"/>
          </table:table-row>
          <table:table-row>
            <table:table-cell office:value-type="string">
              <text:p>учреждения образования </text:p>
            </table:table-cell>
            <table:table-cell office:value-type="float" office:value="22"/>
            <table:table-cell office:value-type="float" office:value="14"/>
          </table:table-row>
          <table:table-row>
            <table:table-cell office:value-type="string">
              <text:p>учреждения спорта</text:p>
            </table:table-cell>
            <table:table-cell office:value-type="float" office:value="7"/>
            <table:table-cell office:value-type="float" office:value="3"/>
          </table:table-row>
          <table:table-row>
            <table:table-cell office:value-type="string">
              <text:p>учрежедния культуры</text:p>
            </table:table-cell>
            <table:table-cell office:value-type="float" office:value="10"/>
            <table:table-cell office:value-type="float" office:value="5"/>
          </table:table-row>
          <table:table-row>
            <table:table-cell office:value-type="string">
              <text:p>общественные объединения</text:p>
            </table:table-cell>
            <table:table-cell office:value-type="float" office:value="5"/>
            <table:table-cell office:value-type="float" office:value="2"/>
          </table:table-row>
          <table:table-row>
            <table:table-cell office:value-type="string">
              <text:p>СМИ</text:p>
            </table:table-cell>
            <table:table-cell office:value-type="float" office:value="4"/>
            <table:table-cell office:value-type="float" office:value="3"/>
          </table:table-row>
          <table:table-row>
            <table:table-cell office:value-type="string">
              <text:p>предприятия (бизнес) </text:p>
            </table:table-cell>
            <table:table-cell office:value-type="float" office:value="7"/>
            <table:table-cell office:value-type="float" office:value="0"/>
          </table:table-row>
          <table:table-row>
            <table:table-cell office:value-type="string">
              <text:p>ведомственные учрежедния</text:p>
            </table:table-cell>
            <table:table-cell office:value-type="float" office:value="4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